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ОТОК ЗА СЪОТВЕТСТВИЕ ПРИ УПРАВЛЕНИЕ НА ОТПАДЪЦИТЕ: ПОСТИГНЕТЕ ИНДУСТРИАЛНИ СТАНДАРТИ С WORK OS ПЛАТФОРМАТ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Идентифицирайте потоците от отпадъци от данните на обекта: Получете списък на текущите видове и количества отпадъци от свързаните модели на данни на сайта.</text:span></text:p>
      <text:p text:style-name="P1"><text:span text:style-name="T2">[ ] Изчислете общото обемно резюме на отпадъците: Изчислете общото общо тегло/обем на всички идентифицирани потоци от отпадъци за докладване.</text:span></text:p>
      <text:p text:style-name="P1"><text:span text:style-name="T2">[ ] Генериране на задача за проверка на съответствие: Създайте задължителна задача за преглед на контролния списък и документация.</text:span></text:p>
      <text:p text:style-name="P1"><text:span text:style-name="T2">[ ] Уведомете Отговорното лице за изискваните действия: Автоматично назначете последващи задачи на отговорния персонал въз основа на открити несъответствия.</text:span></text:p>
      <text:p text:style-name="P1"><text:span text:style-name="T2">[ ] Регистриране на нов протокол за изхвърляне на отпадъци: Създайте нов запис, който регистрира подробностите за събиране на боклук и дестинацията.</text:span></text:p>
      <text:p text:style-name="P1"><text:span text:style-name="T2">[ ] Актуализиране на статуса на одита на отпадъците: Актуализирайте статуса на одита на отпадъците на сайта след завършване на инспекцията.</text:span></text:p>
      <text:p text:style-name="P1"><text:span text:style-name="T2">[ ] Изчислете оценка на разпределителните разходи: Изпълнете изчислението: (Общ обем) * (Цена на единица) + Такси.</text:span></text:p>
      <text:p text:style-name="P1"><text:span text:style-name="T2">[ ] Изпращане на ежедневна обобщаваща електронна поща с отпадъци: Електронно съобщение с резюме на ежедневните показатели за отпадъци до ръководството и заинтересованите страни.</text:span></text:p>
      <text:p text:style-name="P1"><text:span text:style-name="T2">[ ] Предупреждение за критично препълване/претоварване на отпадъци: Изпращане на незабавен SMS сигнал, ако отпадъците надхвърлят предварително зададените безопасни/капацитетни прагове.</text:span></text:p>
      <text:p text:style-name="P1"><text:span text:style-name="T2">[ ] Генериране на Месечен доклад за спазване на правилата за боклук: Автоматично генерирайте доклад, обобщаващ генерирането на отпадъци и показатели за съответствие за регулаторни органи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waste-management-compliance-workflow-achieve-industry-standards-with-work-os-platform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2:37.231000000</meta:creation-date>
    <dc:date>2026-06-28T13:12:37.231000000</dc:date>
    <meta:document-statistic meta:table-count="0" meta:image-count="0" meta:object-count="0" meta:page-count="1" meta:paragraph-count="16" meta:word-count="261" meta:character-count="2028" meta:non-whitespace-character-count="1783"/>
    <meta:generator>LibreOffice/24.2.7.2$Linux_X86_64 LibreOffice_project/420$Build-2</meta:generator>
  </office:meta>
</office:document-meta>
</file>