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WIRTSCHAFTS-COMPLIANCE-WORKFLOW: ERREICHEN SIE INDUSTRIESTANDARDS MIT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ströme aus Standortdaten identifizieren: Liste der aktuellen Abfallarten und -mengen aus den verbundenen Standortdatenmodellen abrufen.</text:span></text:p>
      <text:p text:style-name="P1"><text:span text:style-name="T2">[ ] Berechnung des Gesamtmenge des Abfallsvolumens: Aggregiertes Gesamtgewicht/Volumen aller identifizierten Abfallströme für die Berichterstattung.</text:span></text:p>
      <text:p text:style-name="P1"><text:span text:style-name="T2">[ ] Compliance-Inspektionsaufgabe generieren: Erstellen Sie eine obligatorische Aufgabe für die Überprüfung und Dokumentation der Inspektionscheckliste.</text:span></text:p>
      <text:p text:style-name="P1"><text:span text:style-name="T2">[ ] Verantwortliche Partei über erforderliche Maßnahmen informieren: Automatische Zuweisung von Nachfassaufgaben an das zuständige Personal basierend auf Nichteinhaltungsfeststellungen.</text:span></text:p>
      <text:p text:style-name="P1"><text:span text:style-name="T2">[ ] Neuen Abfallentsorgungsnachweis eintragen: Erstellen Sie einen neuen Eintrag, der die Details der Abholung und des Bestimmungsortes des Abfalls protokolliert.</text:span></text:p>
      <text:p text:style-name="P1"><text:span text:style-name="T2">[ ] Status der Abfallprüfung aktualisieren: Aktualisieren Sie nach Abschluss der Inspektion den Status der Abfallprüfung der Baustelle.</text:span></text:p>
      <text:p text:style-name="P1"><text:span text:style-name="T2">[ ] Entsorgungskostenkalkulation: Berechnung ausführen: (Gesamtvolumen) * (Rate pro Einheit) + Gebühren.</text:span></text:p>
      <text:p text:style-name="P1"><text:span text:style-name="T2">[ ] Tägliche Abfallzusammenfassungs-E-Mail senden: E-Mail-Zusammenfassungsbericht der täglichen Abfallkennzahlen für die Geschäftsleitung.</text:span></text:p>
      <text:p text:style-name="P1"><text:span text:style-name="T2">[ ] Warnmeldung bei kritischer Überfüllung/Überlastung von Abfall: Senden Sie bei Überschreitung voreingestellter Sicherheits-/Kapazitätsschwellenwerte sofort eine SMS-Warnmeldung.</text:span></text:p>
      <text:p text:style-name="P1"><text:span text:style-name="T2">[ ] Monatlichen Bericht zur Einhaltung der Abfallentsorgung erstellen: Generiert einen Bericht, der die Abfallerzeugung und die Compliance-Kennzahlen für Regulierungsbehörden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8.360000000</meta:creation-date>
    <dc:date>2026-06-28T12:36:38.360000000</dc:date>
    <meta:document-statistic meta:table-count="0" meta:image-count="0" meta:object-count="0" meta:page-count="1" meta:paragraph-count="16" meta:word-count="209" meta:character-count="2013" meta:non-whitespace-character-count="1820"/>
    <meta:generator>LibreOffice/24.2.7.2$Linux_X86_64 LibreOffice_project/420$Build-2</meta:generator>
  </office:meta>
</office:document-meta>
</file>