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CUMPLIMIENTO DE GESTIÓN DE RESIDUOS: LOGRE ESTÁNDARES DE LA INDUSTRIA C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dentificar flujos de residuos a partir de datos del sitio: Obtenga la lista de tipos y cantidades de residuos actuales de los modelos de datos del sitio conectado.</text:span></text:p>
      <text:p text:style-name="P1"><text:span text:style-name="T2">[ ] Calcular Resumen del Volumen Total de Desperdicio: Calcular el peso/volumen total agregado de todos los flujos de residuos identificados para informes.</text:span></text:p>
      <text:p text:style-name="P1"><text:span text:style-name="T2">[ ] Generar tarea de inspección de cumplimiento: Crear una tarea obligatoria para la revisión y documentación de la lista de verificación de inspección.</text:span></text:p>
      <text:p text:style-name="P1"><text:span text:style-name="T2">[ ] Notificar a la Parte Responsable de la Acción Requerida: Asignar automáticamente tareas de seguimiento al personal pertinente basándose en los hallazgos de incumplimiento.</text:span></text:p>
      <text:p text:style-name="P1"><text:span text:style-name="T2">[ ] Registrar nuevo manifiesto de eliminación de residuos: Crear un nuevo registro con los detalles de la recogida de residuos y el destino.</text:span></text:p>
      <text:p text:style-name="P1"><text:span text:style-name="T2">[ ] Actualizar el estado de la auditoría de residuos: Actualice el estado de la auditoría de residuos del sitio después de la finalización de la inspección.</text:span></text:p>
      <text:p text:style-name="P1"><text:span text:style-name="T2">[ ] Calcular Estimación de Costo de Eliminación: Ejecutar cálculo: (Volumen Total) * (Tarifa Por Unidad) + Gastos.</text:span></text:p>
      <text:p text:style-name="P1"><text:span text:style-name="T2">[ ] Enviar correo electrónico de resumen diario de residuos: Informe resumido por correo electrónico de las métricas diarias de residuos para las partes interesadas directivas.</text:span></text:p>
      <text:p text:style-name="P1"><text:span text:style-name="T2">[ ] Alerta de sobrellenado/sobrepeso crítico de residuos: Enviar alerta SMS inmediata si el residuo excede los umbrales de seguridad/capacidad preestablecidos.</text:span></text:p>
      <text:p text:style-name="P1"><text:span text:style-name="T2">[ ] Generar Informe Mensual de Cumplimiento de Eliminación de Residuos: Generar automáticamente un informe que resuma la generación de residuos y las métricas de cumplimiento para los organismos regulado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7.116000000</meta:creation-date>
    <dc:date>2026-06-28T12:46:57.116000000</dc:date>
    <meta:document-statistic meta:table-count="0" meta:image-count="0" meta:object-count="0" meta:page-count="1" meta:paragraph-count="16" meta:word-count="298" meta:character-count="2090" meta:non-whitespace-character-count="1808"/>
    <meta:generator>LibreOffice/24.2.7.2$Linux_X86_64 LibreOffice_project/420$Build-2</meta:generator>
  </office:meta>
</office:document-meta>
</file>