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CONFORMITÉ EN GESTION DES DÉCHETS : ATTEIGNEZ LES NORMES DE L'INDUSTRIE AVEC LA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ier les flux de déchets à partir des données du site: Obtenir la liste des types et quantités de déchets actuels à partir des modèles de données du site connecté.</text:span></text:p>
      <text:p text:style-name="P1"><text:span text:style-name="T2">[ ] Calcul du volume total des déchets résumé: Poids/volume total agrégé de tous les flux de déchets identifiés pour le rapport.</text:span></text:p>
      <text:p text:style-name="P1"><text:span text:style-name="T2">[ ] Générer une tâche d'inspection de conformité: Créer une tâche obligatoire pour la révision et la documentation de la liste de contrôle d'inspection.</text:span></text:p>
      <text:p text:style-name="P1"><text:span text:style-name="T2">[ ] Notifier la partie responsable de l'action requise: Attribuer automatiquement des tâches de suivi au personnel concerné en fonction des non-conformités relevées.</text:span></text:p>
      <text:p text:style-name="P1"><text:span text:style-name="T2">[ ] Enregistrer un nouveau registre de bordereau d'élimination des déchets: Créer un nouvel enregistrement consignant les détails de la collecte et de la destination des déchets.</text:span></text:p>
      <text:p text:style-name="P1"><text:span text:style-name="T2">[ ] Mettre à jour le statut de l'audit des déchets: Mettre à jour le statut de l'audit des déchets du site après achèvement de l'inspection.</text:span></text:p>
      <text:p text:style-name="P1"><text:span text:style-name="T2">[ ] Estimer le coût d'élimination: Exécuter le calcul : (Volume total) * (Tarif unitaire) + Frais.</text:span></text:p>
      <text:p text:style-name="P1"><text:span text:style-name="T2">[ ] Envoyer le courriel récapitulatif des déchets quotidiens: Rapport par courriel des indicateurs quotidiens de déchets à l'intention des parties prenantes de la direction.</text:span></text:p>
      <text:p text:style-name="P1"><text:span text:style-name="T2">[ ] Alerte de dépassement critique du remplissage/du poids des déchets: Envoyer une alerte SMS immédiate si les déchets dépassent les seuils de sécurité/capacité prédéfinis.</text:span></text:p>
      <text:p text:style-name="P1"><text:span text:style-name="T2">[ ] Générer le rapport de conformité d'élimination des déchets mensuel: Générer automatiquement un rapport résumant la production de déchets et les indicateurs de conformité pour les organismes de réglement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chieve-industry-standard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7.112000000</meta:creation-date>
    <dc:date>2026-06-28T12:55:57.112000000</dc:date>
    <meta:document-statistic meta:table-count="0" meta:image-count="0" meta:object-count="0" meta:page-count="1" meta:paragraph-count="16" meta:word-count="303" meta:character-count="2087" meta:non-whitespace-character-count="1800"/>
    <meta:generator>LibreOffice/24.2.7.2$Linux_X86_64 LibreOffice_project/420$Build-2</meta:generator>
  </office:meta>
</office:document-meta>
</file>