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GODNOŚCI W ZAKRESIE GOSPODARKI ODPADAMI: OSIĄGNIJ STANDARDY BRANŻOWE ZA POMOCĄ PLATFORMY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identyfikuj strumienie odpadów na podstawie danych z terenu: Pobierz listę aktualnych rodzajów i ilości odpadów z połączonych modeli danych lokalizacji.</text:span></text:p>
      <text:p text:style-name="P1"><text:span text:style-name="T2">[ ] Oblicz podsumowanie objętości odpadów: Zsumuj całkowitą wagę/objętość ze wszystkich zidentyfikowanych strumieni odpadów do raportowania.</text:span></text:p>
      <text:p text:style-name="P1"><text:span text:style-name="T2">[ ] Wygeneruj zadanie inspekcji zgodności: Stwórz obowiązkowe zadanie dotyczące przeglądu i dokumentacji listy kontrolnej inspekcji.</text:span></text:p>
      <text:p text:style-name="P1"><text:span text:style-name="T2">[ ] Powiadomienie Osoby Odpowiedzialnej o Wymaganej Akcji: Automatycznie przypisuj zadania do odpowiedniego personelu na podstawie stwierdzonych nieprawidłowości.</text:span></text:p>
      <text:p text:style-name="P1"><text:span text:style-name="T2">[ ] Zarejestruj nowy manifest utylizacji odpadów: Utwórz nowy rekord rejestrujący szczegóły odbioru odpadów i ich miejsca docelowego.</text:span></text:p>
      <text:p text:style-name="P1"><text:span text:style-name="T2">[ ] Aktualizacja statusu audytu odpadów: Zaktualizuj status audytu odpadów z terenu po zakończeniu inspekcji.</text:span></text:p>
      <text:p text:style-name="P1"><text:span text:style-name="T2">[ ] Oblicz szacowany koszt utylizacji: Wykonaj obliczenia: (Całkowita objętość) * (Stawka za jednostkę) + Opłaty.</text:span></text:p>
      <text:p text:style-name="P1"><text:span text:style-name="T2">[ ] Wyślij e-mail ze podsumowaniem codziennych odpadów: Raport mailowy ze statystyk odpadów dziennie dla interesariuszy zarządzania.</text:span></text:p>
      <text:p text:style-name="P1"><text:span text:style-name="T2">[ ] Alarm krytycznego przepełnienia/przekroczenia wagi odpadów: Wyślij natychmiastowe powiadomienie SMS, jeśli zużycie przekroczy ustawione progi bezpieczeństwa/pojemności.</text:span></text:p>
      <text:p text:style-name="P1"><text:span text:style-name="T2">[ ] Generuj Miesięczny Raport Zgodności Utylizacji Odpadów: Automatyczne generowanie raportu podsumowującego ilości wytwarzanych odpadów i wskaźniki zgodności dla organów regulacyj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chieve-industry-standard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8.993000000</meta:creation-date>
    <dc:date>2026-06-28T13:04:38.993000000</dc:date>
    <meta:document-statistic meta:table-count="0" meta:image-count="0" meta:object-count="0" meta:page-count="1" meta:paragraph-count="16" meta:word-count="223" meta:character-count="1925" meta:non-whitespace-character-count="1718"/>
    <meta:generator>LibreOffice/24.2.7.2$Linux_X86_64 LibreOffice_project/420$Build-2</meta:generator>
  </office:meta>
</office:document-meta>
</file>