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STE MANAGEMENT COMPLIANCE WORKFLOW: ACHIEVE INDUSTRY STANDARDS WITH WORK OS PLATFOR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dentify Waste Streams from Site Data: Get list of current waste types and quantities from connected site data models.</text:span></text:p>
      <text:p text:style-name="P1"><text:span text:style-name="T2">[ ] Calculate Total Waste Volume Summary: Aggregate total weight/volume across all identified waste streams for reporting.</text:span></text:p>
      <text:p text:style-name="P1"><text:span text:style-name="T2">[ ] Generate Compliance Inspection Task: Create mandatory task for inspection checklist review and documentation.</text:span></text:p>
      <text:p text:style-name="P1"><text:span text:style-name="T2">[ ] Notify Responsible Party of Required Action: Automatically assign follow-up tasks to relevant personnel based on non-compliance findings.</text:span></text:p>
      <text:p text:style-name="P1"><text:span text:style-name="T2">[ ] Log New Waste Disposal Manifest Record: Create a new record logging the details of waste pickup and destination.</text:span></text:p>
      <text:p text:style-name="P1"><text:span text:style-name="T2">[ ] Update Waste Audit Status: Update the status of the site's waste audit after inspection completion.</text:span></text:p>
      <text:p text:style-name="P1"><text:span text:style-name="T2">[ ] Calculate Disposal Cost Estimate: Execute calculation: (Total Volume) * (Rate Per Unit) + Fees.</text:span></text:p>
      <text:p text:style-name="P1"><text:span text:style-name="T2">[ ] Send Daily Waste Summary Email: Email summary report of daily waste metrics to management stakeholders.</text:span></text:p>
      <text:p text:style-name="P1"><text:span text:style-name="T2">[ ] Alert for Critical Overfill/Overweight Waste: Send immediate SMS alert if waste exceeds pre-set safety/capacity thresholds.</text:span></text:p>
      <text:p text:style-name="P1"><text:span text:style-name="T2">[ ] Generate Monthly Waste Disposal Compliance Report: Auto-generate report summarizing waste generation and compliance metrics for regulatory bodi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compliance-workflow-achieve-industry-standards-with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19.824000000</meta:creation-date>
    <dc:date>2026-06-28T11:51:19.824000000</dc:date>
    <meta:document-statistic meta:table-count="0" meta:image-count="0" meta:object-count="0" meta:page-count="1" meta:paragraph-count="16" meta:word-count="221" meta:character-count="1664" meta:non-whitespace-character-count="1459"/>
    <meta:generator>LibreOffice/24.2.7.2$Linux_X86_64 LibreOffice_project/420$Build-2</meta:generator>
  </office:meta>
</office:document-meta>
</file>