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СПАЗВАНЕ НА ПРАВИЛАТА ЗА УПРАВЛЕНИЕ НА ОТПАДЪЦИТЕ: ОДИТ И ДОКЛАДВАНЕ НА ПЛАТФОРМАТ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иране на данни за одита: Извлича всички необходими записи за генериране и утилизиране на отпадъци за периода на одита.</text:span></text:p>
      <text:p text:style-name="P1"><text:span text:style-name="T2">[ ] Изтеглете насоки за съответствие: Изтегля най-актуалните местни и федерални нормативни актове и стандарти за изхвърляне на отпадъци.</text:span></text:p>
      <text:p text:style-name="P1"><text:span text:style-name="T2">[ ] Генериране на елементи за контролен списък за одита: Създава основен списък с задачи въз основа на извлечените насоки за проверка на съответствието.</text:span></text:p>
      <text:p text:style-name="P1"><text:span text:style-name="T2">[ ] Назначаване на задачи за ревизия на екипи: Делегира конкретни проверки на спазването на отговорни членове на екипа.</text:span></text:p>
      <text:p text:style-name="P1"><text:span text:style-name="T2">[ ] Данни за манифест на отпадъци: Позволява на потребителите да въвеждат и актуализират записи за тоналност на отпадъците и места за тяхното изхвърляне.</text:span></text:p>
      <text:p text:style-name="P1"><text:span text:style-name="T2">[ ] Запис на резултатите от одита: Потребителите актуализират статуса, доказателствата и подробностите от проверките за съответствие.</text:span></text:p>
      <text:p text:style-name="P1"><text:span text:style-name="T2">[ ] Изчислете коефициента на отклонение на отпадъците: Изчислява процентното съотношение на отведените отпадъци спрямо общото обем на отпадъците.</text:span></text:p>
      <text:p text:style-name="P1"><text:span text:style-name="T2">[ ] Оценете резултата на съответствие: Определя общото съответствие на сайта въз основа на изпълнените задачи по одита (логика на Преминаване/Непреминаване).</text:span></text:p>
      <text:p text:style-name="P1"><text:span text:style-name="T2">[ ] Извлечете исторически доклади за отпадъци: Извлича данни за преминало количество отпадъци за анализ на тенденции и сравнение.</text:span></text:p>
      <text:p text:style-name="P1"><text:span text:style-name="T2">[ ] Разпространяване на напомняния за спазване на нормативните изисквания: Изпраща автоматични имейл известия на заинтересованите страни относно предстоящи срокове за одити или необходима документация.</text:span></text:p>
      <text:p text:style-name="P1"><text:span text:style-name="T2">[ ] Оповестите персонала за спешни проблеми със смесваните отпадъци: Изпраща незабавни SMS известия за критични инциденти или предупреждения за претоварване.</text:span></text:p>
      <text:p text:style-name="P1"><text:span text:style-name="T2">[ ] Генериране на Краен Отчет за Преглед на Отпадъците: Събира всички събрани данни и изчислените метрики в професионален, споделяем доклад за съответствие.</text:span></text:p>
      <text:p text:style-name="P1"><text:span text:style-name="T2">[ ] На定 бъде извършен следващият преглед на съответствието: Автоматично задава следващи задачи за превантивно обслужване или повторен преглед.</text:span></text:p>
      <text:p text:style-name="P1"><text:span text:style-name="T2">[ ] Проверете сертификатите на извозвачите на отпадъци: Проверява и валидира удостоверенията и сертификатите на партньори по утилизиране на отпадъци от трета страна.</text:span></text:p>
      <text:p text:style-name="P1"><text:span text:style-name="T2">[ ] Изчислете данъчно задължение по отпадъчния полигон: Използва входни данни за прогнозиране и изчисляване на потенциални екологични такси.</text:span></text:p>
      <text:p text:style-name="P1"><text:span text:style-name="T2">[ ] Преглеждане и одобрение на логове за изхвърляне: Изисква одобрение от ръководител по всяка подадена документация за утилизиране на отпадъци.</text:span></text:p>
      <text:p text:style-name="P1"><text:span text:style-name="T2">[ ] Актуализиране на данните за местоположението на сайта: Позволява коригиране или добавяне на детайли на точки за отпадъци в режим на реално време.</text:span></text:p>
      <text:p text:style-name="P1"><text:span text:style-name="T2">[ ] Уведомяване на заинтересованите страни за статуса на съответствие: Автоматично уведомява ръководството за крайните резултати от одита и корективните действия.</text:span></text:p>
      <text:p text:style-name="P1"><text:span text:style-name="T2">[ ] Въведете план за коригиращи действия: Създава практически стъпки за разрешаване на установените пропуски в съответствието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6.385000000</meta:creation-date>
    <dc:date>2026-06-28T13:12:36.385000000</dc:date>
    <meta:document-statistic meta:table-count="0" meta:image-count="0" meta:object-count="0" meta:page-count="2" meta:paragraph-count="25" meta:word-count="446" meta:character-count="3265" meta:non-whitespace-character-count="2845"/>
    <meta:generator>LibreOffice/24.2.7.2$Linux_X86_64 LibreOffice_project/420$Build-2</meta:generator>
  </office:meta>
</office:document-meta>
</file>