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ZUR EINHALTUNG VON ABFALLMANAGEMENT-VORSCHRIFTEN: AUDIT UND BERICHTERSTATTUNG AUF DER WORK OS PLAT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rüfdaten sammeln: Ruft alle notwendigen Unterlagen zur Abfallerzeugung und -entsorgung für den Prüfungszeitraum ab.</text:span></text:p>
      <text:p text:style-name="P1"><text:span text:style-name="T2">[ ] Compliance-Richtlinien abrufen: Ruft die neuesten lokalen und bundesweiten Vorschriften und Standards zur Abfallentsorgung ab.</text:span></text:p>
      <text:p text:style-name="P1"><text:span text:style-name="T2">[ ] Prüflisten-Elemente generieren: Erstellt eine Master-Aufgabenliste basierend auf abgerufenen Richtlinien zur Compliance-Überprüfung.</text:span></text:p>
      <text:p text:style-name="P1"><text:span text:style-name="T2">[ ] Prüfungsaufgaben Teams zuweisen: Delegiert spezifische Compliance-Prüfungen an die zuständigen Teammitglieder.</text:span></text:p>
      <text:p text:style-name="P1"><text:span text:style-name="T2">[ ] Abfallmanifestdaten: Ermöglicht Benutzern das Eingeben und Aktualisieren von Aufzeichnungen über Abfalltonnage und Entsorgungsstellen.</text:span></text:p>
      <text:p text:style-name="P1"><text:span text:style-name="T2">[ ] Prüfungsfeststellungen protokollieren: Benutzer aktualisieren den Status, die Beweise und die Details der Compliance-Prüfungen.</text:span></text:p>
      <text:p text:style-name="P1"><text:span text:style-name="T2">[ ] Berechnung des Abfallvermeidungsgrades: Berechnet den Prozentsatz des umgelenkten Abfalls im Verhältnis zum gesamten Abfallvolumen.</text:span></text:p>
      <text:p text:style-name="P1"><text:span text:style-name="T2">[ ] Compliance-Score bewerten: Bestimmt die Gesamtkonformität der Website basierend auf den abgeschlossenen Prüfaufgaben (Pass/Fail-Logik).</text:span></text:p>
      <text:p text:style-name="P1"><text:span text:style-name="T2">[ ] Historische Abfallberichte abrufen: Ruft vergangene Abfalldaten für Trendanalysen und Vergleiche ab.</text:span></text:p>
      <text:p text:style-name="P1"><text:span text:style-name="T2">[ ] Compliance-Erinnerungen verteilen: Sendet automatisierte E-Mail-Benachrichtigungen an die Beteiligten bezüglich bevorstehender Prüffristen oder erforderlicher Dokumentationen.</text:span></text:p>
      <text:p text:style-name="P1"><text:span text:style-name="T2">[ ] Mitarbeiter auf dringende Abfallprobleme aufmerksam machen: Sendet sofortige SMS-Benachrichtigungen für kritische Vorfälle oder Überkapazitätswarnungen.</text:span></text:p>
      <text:p text:style-name="P1"><text:span text:style-name="T2">[ ] Endgültigen Abfall-Audit-Bericht erstellen: Zusammenstellung aller gesammelten Daten und berechneten Kennzahlen in einen professionellen, teilbaren Compliance-Bericht.</text:span></text:p>
      <text:p text:style-name="P1"><text:span text:style-name="T2">[ ] Nächste Compliance-Prüfung planen: Erstellt automatisch Nachverfolgungsaufgaben für vorbeugende Wartung oder erneute Audits.</text:span></text:p>
      <text:p text:style-name="P1"><text:span text:style-name="T2">[ ] Überprüfung der Zertifizierungen der Abfallentsorger: Überprüft und validiert die Qualifikationen und Zertifizierungen von externen Entsorgungsdienstleistern.</text:span></text:p>
      <text:p text:style-name="P1"><text:span text:style-name="T2">[ ] Berechnen Sie die Deponiegebührenpflicht: Nutzt Eingabedaten, um potenzielle Umweltabgaben zu prognostizieren und zu berechnen.</text:span></text:p>
      <text:p text:style-name="P1"><text:span text:style-name="T2">[ ] Entsorgungsprotokolle überprüfen und genehmigen: Erfordert die Unterschrift des Vorgesetzten auf allen eingereichten Dokumentationen zur Abfallentsorgung.</text:span></text:p>
      <text:p text:style-name="P1"><text:span text:style-name="T2">[ ] Standortdaten aktualisieren: Ermöglicht die Echtzeitkorrektur oder Hinzufügung von Details zu Abfallpunkten der Einrichtung.</text:span></text:p>
      <text:p text:style-name="P1"><text:span text:style-name="T2">[ ] Interessengruppen über den Compliance-Status informieren: Benachrichtigt automatisch die Geschäftsleitung über die Ergebnisse der Abschlussprüfung und die Korrekturmaßnahmen.</text:span></text:p>
      <text:p text:style-name="P1"><text:span text:style-name="T2">[ ] Maßnahmenplan zur Korrekturumsetzung: Erstellt umsetzbare Schritte zur Behebung identifizierter Compliance-Lücken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compliance-workflow-audit-reporting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37.494000000</meta:creation-date>
    <dc:date>2026-06-28T12:36:37.494000000</dc:date>
    <meta:document-statistic meta:table-count="0" meta:image-count="0" meta:object-count="0" meta:page-count="2" meta:paragraph-count="25" meta:word-count="335" meta:character-count="3133" meta:non-whitespace-character-count="2823"/>
    <meta:generator>LibreOffice/24.2.7.2$Linux_X86_64 LibreOffice_project/420$Build-2</meta:generator>
  </office:meta>
</office:document-meta>
</file>