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CUMPLIMIENTO DE GESTIÓN DE RESIDUOS: AUDITORÍA E INFORMES EN LA PLATAFORMA DE TRABAJO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opilar datos de auditoría: Recupera todos los registros necesarios de generación y eliminación de residuos para el período de auditoría.</text:span></text:p>
      <text:p text:style-name="P1"><text:span text:style-name="T2">[ ] Recuperar directrices de cumplimiento: Recupera la normativa y los estándares más recientes de eliminación de residuos, tanto locales como federales.</text:span></text:p>
      <text:p text:style-name="P1"><text:span text:style-name="T2">[ ] Generar elementos de lista de verificación de auditoría: Crea una lista maestra de tareas basada en las pautas recuperadas para la verificación del cumplimiento.</text:span></text:p>
      <text:p text:style-name="P1"><text:span text:style-name="T2">[ ] Asignar tareas de auditoría a equipos: Delegar comprobaciones específicas de cumplimiento a los miembros del equipo pertinentes.</text:span></text:p>
      <text:p text:style-name="P1"><text:span text:style-name="T2">[ ] Datos del Manifiesto de Residuos Forestales: Permite a los usuarios introducir y actualizar registros de tonelaje de residuos y sitios de eliminación.</text:span></text:p>
      <text:p text:style-name="P1"><text:span text:style-name="T2">[ ] Hallazgos de Auditoría de Registros: Los usuarios actualizan el estado, la evidencia y los detalles de las comprobaciones de cumplimiento.</text:span></text:p>
      <text:p text:style-name="P1"><text:span text:style-name="T2">[ ] Calcular la Tasa de Desvío de Residuos: Calcula el porcentaje de residuos desviados en comparación con el volumen total de residuos.</text:span></text:p>
      <text:p text:style-name="P1"><text:span text:style-name="T2">[ ] Evaluar la Puntuación de Cumplimiento: Determina el cumplimiento general del sitio basándose en las tareas de auditoría completadas (lógica Aprobado/Suspendido).</text:span></text:p>
      <text:p text:style-name="P1"><text:span text:style-name="T2">[ ] Obtener Informes Históricos de Residuos: Recupera datos de residuos pasados para análisis de tendencias y comparación.</text:span></text:p>
      <text:p text:style-name="P1"><text:span text:style-name="T2">[ ] Distribuir recordatorios de cumplimiento: Envía alertas automatizadas por correo electrónico a las partes interesadas sobre fechas límite de auditoría próximas o documentación requerida.</text:span></text:p>
      <text:p text:style-name="P1"><text:span text:style-name="T2">[ ] Alertar al Personal sobre Problemas Urgentes de Residuos: Envía notificaciones SMS inmediatas para incidentes críticos o advertencias de sobrecapacidad.</text:span></text:p>
      <text:p text:style-name="P1"><text:span text:style-name="T2">[ ] Generar Informe Final de Auditoría de Residuos: Compila todos los datos recopilados y las métricas calculadas en un informe de cumplimiento profesional y compartible.</text:span></text:p>
      <text:p text:style-name="P1"><text:span text:style-name="T2">[ ] Programar Próxima Revisión de Cumplimiento: Establece automáticamente tareas de seguimiento para mantenimiento preventivo o nuevas auditorías.</text:span></text:p>
      <text:p text:style-name="P1"><text:span text:style-name="T2">[ ] Verificar las Certificaciones de Recolección de Residuos: Verifica y valida las credenciales y certificaciones de los socios de eliminación de residuos externos.</text:span></text:p>
      <text:p text:style-name="P1"><text:span text:style-name="T2">[ ] Calcular la obligación del impuesto de vertederos: Utiliza datos de entrada para proyectar y calcular posibles tarifas de residuos ambientales.</text:span></text:p>
      <text:p text:style-name="P1"><text:span text:style-name="T2">[ ] Revisar y aprobar registros de eliminación: Requiere la aprobación del supervisor en toda la documentación de eliminación de residuos presentada.</text:span></text:p>
      <text:p text:style-name="P1"><text:span text:style-name="T2">[ ] Actualizar datos de ubicación del sitio: Permite la corrección o adición en tiempo real de detalles del punto de residuos de la instalación.</text:span></text:p>
      <text:p text:style-name="P1"><text:span text:style-name="T2">[ ] Notificar a los Interesados el Estado de Cumplimiento: Notifica automáticamente a la gerencia sobre los resultados finales de la auditoría y las acciones correctivas.</text:span></text:p>
      <text:p text:style-name="P1"><text:span text:style-name="T2">[ ] Implementar un Plan de Acciones Correctivas: Crea pasos accionables para resolver las brechas de cumplimiento identificadas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compliance-workflow-audit-reporting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56.211000000</meta:creation-date>
    <dc:date>2026-06-28T12:46:56.211000000</dc:date>
    <meta:document-statistic meta:table-count="0" meta:image-count="0" meta:object-count="0" meta:page-count="2" meta:paragraph-count="25" meta:word-count="475" meta:character-count="3350" meta:non-whitespace-character-count="2900"/>
    <meta:generator>LibreOffice/24.2.7.2$Linux_X86_64 LibreOffice_project/420$Build-2</meta:generator>
  </office:meta>
</office:document-meta>
</file>