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CONFORMITÉ EN GESTION DES DÉCHETS : AUDIT ET RAPPORT SUR LA PLATEFORM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llecter les données d'audit: Récupère tous les dossiers nécessaires sur la production et l'élimination des déchets pour la période d'audit.</text:span></text:p>
      <text:p text:style-name="P1"><text:span text:style-name="T2">[ ] Récupérer les directives de conformité: Récupère les dernières réglementations et normes locales et fédérales en matière d'élimination des déchets.</text:span></text:p>
      <text:p text:style-name="P1"><text:span text:style-name="T2">[ ] Générer des éléments de liste de contrôle d'audit: Crée une liste de tâches maîtresse basée sur les directives récupérées pour la vérification de la conformité.</text:span></text:p>
      <text:p text:style-name="P1"><text:span text:style-name="T2">[ ] Attribuer des tâches d'audit aux équipes: Déléguer des vérifications de conformité spécifiques à des membres d'équipe concernés.</text:span></text:p>
      <text:p text:style-name="P1"><text:span text:style-name="T2">[ ] Données du bordereau de déchets ligneux: Permet aux utilisateurs d'entrer et de mettre à jour les dossiers de tonnage de déchets et de sites d'élimination.</text:span></text:p>
      <text:p text:style-name="P1"><text:span text:style-name="T2">[ ] Constats d'audit enregistrés: Les utilisateurs mettent à jour le statut, les preuves et les détails des vérifications de conformité.</text:span></text:p>
      <text:p text:style-name="P1"><text:span text:style-name="T2">[ ] Calculer le taux de détournement des déchets: Calcule le pourcentage de déchets détournés par rapport au volume total de déchets.</text:span></text:p>
      <text:p text:style-name="P1"><text:span text:style-name="T2">[ ] Évaluer le score de conformité: Détermine la conformité globale du site en fonction des tâches d'audit effectuées (logique Réussi/Échoué).</text:span></text:p>
      <text:p text:style-name="P1"><text:span text:style-name="T2">[ ] Récupérer les rapports de déchets historiques: Récupère les données de déchets passées pour analyse des tendances et comparaison.</text:span></text:p>
      <text:p text:style-name="P1"><text:span text:style-name="T2">[ ] Distribuer des rappels de conformité: Envoie des alertes e-mail automatiques aux parties prenantes concernant les prochaines échéances d'audit ou la documentation requise.</text:span></text:p>
      <text:p text:style-name="P1"><text:span text:style-name="T2">[ ] Alerter le personnel sur les problèmes urgents de déchets: Envoie des notifications SMS immédiates en cas d'incident critique ou d'avertissement de surcapacité.</text:span></text:p>
      <text:p text:style-name="P1"><text:span text:style-name="T2">[ ] Générer le rapport final d'audit des déchets: Compile toutes les données recueillies et les indicateurs calculés dans un rapport de conformité professionnel et partageable.</text:span></text:p>
      <text:p text:style-name="P1"><text:span text:style-name="T2">[ ] Planifier la prochaine révision de conformité: Programme automatiquement des tâches de suivi pour la maintenance préventive ou les réaudits.</text:span></text:p>
      <text:p text:style-name="P1"><text:span text:style-name="T2">[ ] Vérifier les certifications des transporteurs de déchets: Vérifie et valide les accréditations et certifications des partenaires d'élimination des déchets tiers.</text:span></text:p>
      <text:p text:style-name="P1"><text:span text:style-name="T2">[ ] Calculer l'impôt sur les déchets mis en décharge: Utilise les données d'entrée pour projeter et calculer les frais de déchets environnementaux potentiels.</text:span></text:p>
      <text:p text:style-name="P1"><text:span text:style-name="T2">[ ] Vérifier et approuver les journaux d'élimination: Nécessite l'approbation du superviseur sur toute la documentation de élimination des déchets soumise.</text:span></text:p>
      <text:p text:style-name="P1"><text:span text:style-name="T2">[ ] Mettre à jour les données de localisation du site: Permet la correction ou l'ajout en temps réel des détails des points de collecte des déchets de l'établissement.</text:span></text:p>
      <text:p text:style-name="P1"><text:span text:style-name="T2">[ ] Notifier les parties prenantes du statut de conformité: Notifie automatiquement la direction des résultats d'audit finaux et des actions correctives.</text:span></text:p>
      <text:p text:style-name="P1"><text:span text:style-name="T2">[ ] Mettre en œuvre un plan d'actions correctives: Crée des étapes concrètes pour résoudre les lacunes de conformité identifiée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udit-report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6.202000000</meta:creation-date>
    <dc:date>2026-06-28T12:55:56.202000000</dc:date>
    <meta:document-statistic meta:table-count="0" meta:image-count="0" meta:object-count="0" meta:page-count="2" meta:paragraph-count="25" meta:word-count="483" meta:character-count="3343" meta:non-whitespace-character-count="2885"/>
    <meta:generator>LibreOffice/24.2.7.2$Linux_X86_64 LibreOffice_project/420$Build-2</meta:generator>
  </office:meta>
</office:document-meta>
</file>