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ZGODNOŚCI ZARZĄDZANIA ODPADAMI: AUDYT I RAPORTOWANIE NA PLATFORMIE WORK 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Zbierz dane audytowe: Pobiera wszystkie niezbędne rejestry powstawania i utylizacji odpadów za okres audytu.</text:span></text:p>
      <text:p text:style-name="P1"><text:span text:style-name="T2">[ ] Pobierz wytyczne dotyczące zgodności: Pobiera najnowsze lokalne i federalne przepisy oraz standardy dotyczące utylizacji odpadów.</text:span></text:p>
      <text:p text:style-name="P1"><text:span text:style-name="T2">[ ] Wygeneruj pozycje listy kontrolnej audytu: Tworzy główną listę zadań na podstawie pobranych wytycznych do weryfikacji zgodności.</text:span></text:p>
      <text:p text:style-name="P1"><text:span text:style-name="T2">[ ] Przypisz zadania audytowe zespołom: Deleguje specyficzne kontrole zgodności odpowiednim członkom zespołu.</text:span></text:p>
      <text:p text:style-name="P1"><text:span text:style-name="T2">[ ] Dane z manifestu odpadów: Pozwala użytkownikom na wprowadzanie i aktualizowanie danych dotyczących tonażu odpadów i miejsc składowania.</text:span></text:p>
      <text:p text:style-name="P1"><text:span text:style-name="T2">[ ] Zapisy ustaleń audytu: Użytkownicy aktualizują status, dowody i szczegóły sprawdzeń zgodności.</text:span></text:p>
      <text:p text:style-name="P1"><text:span text:style-name="T2">[ ] Oblicz wskaźnik przekierowania odpadów: Oblicza procent odpadów przekierowanych w stosunku do całkowitej objętości odpadów.</text:span></text:p>
      <text:p text:style-name="P1"><text:span text:style-name="T2">[ ] Oceń Wynik Zgodności: Określa ogólne zgodności strony na podstawie wykonanych zadań audytu (logika Pomyślne/Niepowodzenie).</text:span></text:p>
      <text:p text:style-name="P1"><text:span text:style-name="T2">[ ] Pobierz raporty historyczne o odpadach: Pobiera dane o odpadach z przeszłości w celu analizy trendów i porównania.</text:span></text:p>
      <text:p text:style-name="P1"><text:span text:style-name="T2">[ ] Rozpowszechniaj przypomnienia o zgodności: Wysyła automatyczne powiadomienia e-mail do interesariuszy dotyczące zbliżających się terminów audytu lub wymaganej dokumentacji.</text:span></text:p>
      <text:p text:style-name="P1"><text:span text:style-name="T2">[ ] Poinformuj personel o pilnych problemach ze śmieciami: Wysyła natychmiastowe powiadomienia SMS o krytycznych incydentach lub ostrzeżeniach o przekroczeniu pojemności.</text:span></text:p>
      <text:p text:style-name="P1"><text:span text:style-name="T2">[ ] Wygeneruj końcowy raport z audytu odpadów: Kompiluje wszystkie zebrane dane i obliczone metryki w profesjonalny, możliwy do udostępnienia raport zgodności.</text:span></text:p>
      <text:p text:style-name="P1"><text:span text:style-name="T2">[ ] Zaplanuj następny przegląd zgodności: Automatycznie ustawia zadania kontrolne dla konserwacji zapobiegawczej lub ponownych audytów.</text:span></text:p>
      <text:p text:style-name="P1"><text:span text:style-name="T2">[ ] Weryfikacja certyfikatów firmy wywożącej śmieci: Weryfikuje i sprawdza uprawnienia oraz certyfikaty partnerów zewnętrznych zajmujących się utylizacją odpadów.</text:span></text:p>
      <text:p text:style-name="P1"><text:span text:style-name="T2">[ ] Oblicz należność podatku składowiskowego: Wykorzystuje dane wejściowe do prognozowania i obliczania potencjalnych opłat za odpady środowiskowe.</text:span></text:p>
      <text:p text:style-name="P1"><text:span text:style-name="T2">[ ] Przejrzeć i zatwierdzić rejestry utylizacji: Wymaga zatwierdzenia przez przełożonego wszystkich złożonych dokumentów dotyczących utylizacji odpadów.</text:span></text:p>
      <text:p text:style-name="P1"><text:span text:style-name="T2">[ ] Aktualizacja danych lokalizacji strony: Umożliwia korektę lub dodawanie szczegółów punktów odpadów obiektu w czasie rzeczywistym.</text:span></text:p>
      <text:p text:style-name="P1"><text:span text:style-name="T2">[ ] Poinformowanie interesariuszy o statusie zgodności: Automatycznie powiadamia przełożonych o końcowych wynikach audytu i podjętych działaniach naprawczych.</text:span></text:p>
      <text:p text:style-name="P1"><text:span text:style-name="T2">[ ] Wdrożyć Plan Działań Naprawczych: Tworzy działania korygujące w celu usunięcia zidentyfikowanych luk w zgodności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waste-management/waste-management-compliance-workflow-audit-reporting-on-work-os-platfor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4:38.160000000</meta:creation-date>
    <dc:date>2026-06-28T13:04:38.160000000</dc:date>
    <meta:document-statistic meta:table-count="0" meta:image-count="0" meta:object-count="0" meta:page-count="2" meta:paragraph-count="25" meta:word-count="375" meta:character-count="3058" meta:non-whitespace-character-count="2708"/>
    <meta:generator>LibreOffice/24.2.7.2$Linux_X86_64 LibreOffice_project/420$Build-2</meta:generator>
  </office:meta>
</office:document-meta>
</file>