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COMPLIANCE WORKFLOW: AUDIT &amp; REPORTING 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ather Audit Data: Retrieves all necessary waste generation and disposal records for the audit period.</text:span></text:p>
      <text:p text:style-name="P1"><text:span text:style-name="T2">[ ] Retrieve Compliance Guidelines: Fetches the latest local and federal waste disposal regulations and standards.</text:span></text:p>
      <text:p text:style-name="P1"><text:span text:style-name="T2">[ ] Generate Audit Checklist Items: Creates a master task list based on retrieved guidelines for compliance verification.</text:span></text:p>
      <text:p text:style-name="P1"><text:span text:style-name="T2">[ ] Assign Audit Tasks to Teams: Delegates specific compliance checks to relevant team members.</text:span></text:p>
      <text:p text:style-name="P1"><text:span text:style-name="T2">[ ] Log Waste Manifest Data: Allows users to input and update records for waste tonnage and disposal sites.</text:span></text:p>
      <text:p text:style-name="P1"><text:span text:style-name="T2">[ ] Record Audit Findings: Users update the status, evidence, and details of compliance checks.</text:span></text:p>
      <text:p text:style-name="P1"><text:span text:style-name="T2">[ ] Calculate Waste Diversion Rate: Calculates the percentage of diverted waste compared to total waste volume.</text:span></text:p>
      <text:p text:style-name="P1"><text:span text:style-name="T2">[ ] Assess Compliance Score: Determines overall site compliance based on completed audit tasks (Pass/Fail logic).</text:span></text:p>
      <text:p text:style-name="P1"><text:span text:style-name="T2">[ ] Fetch Historical Waste Reports: Retrieves past waste data for trend analysis and comparison.</text:span></text:p>
      <text:p text:style-name="P1"><text:span text:style-name="T2">[ ] Distribute Compliance Reminders: Sends automated email alerts to stakeholders regarding upcoming audit deadlines or required documentation.</text:span></text:p>
      <text:p text:style-name="P1"><text:span text:style-name="T2">[ ] Alert Staff to Urgent Waste Issues: Sends immediate SMS notifications for critical incidents or overcapacity warnings.</text:span></text:p>
      <text:p text:style-name="P1"><text:span text:style-name="T2">[ ] Generate Final Waste Audit Report: Compiles all gathered data and calculated metrics into a professional, shareable compliance report.</text:span></text:p>
      <text:p text:style-name="P1"><text:span text:style-name="T2">[ ] Schedule Next Compliance Review: Automatically sets follow-up tasks for preventative maintenance or re-audits.</text:span></text:p>
      <text:p text:style-name="P1"><text:span text:style-name="T2">[ ] Verify Waste Hauler Certifications: Checks and validates the credentials and certifications of third-party waste disposal partners.</text:span></text:p>
      <text:p text:style-name="P1"><text:span text:style-name="T2">[ ] Calculate Landfill Tax Liability: Uses input data to project and calculate potential environmental waste fees.</text:span></text:p>
      <text:p text:style-name="P1"><text:span text:style-name="T2">[ ] Review &amp; Approve Disposal Logs: Requires supervisor sign-off on all submitted waste disposal documentation.</text:span></text:p>
      <text:p text:style-name="P1"><text:span text:style-name="T2">[ ] Update Site Location Data: Enables real-time correction or addition of facility waste point details.</text:span></text:p>
      <text:p text:style-name="P1"><text:span text:style-name="T2">[ ] Notify Stakeholders of Compliance Status: Automatically notifies management of final audit results and corrective actions.</text:span></text:p>
      <text:p text:style-name="P1"><text:span text:style-name="T2">[ ] Implement Corrective Actions Plan: Creates actionable steps to resolve identified compliance gap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8.794000000</meta:creation-date>
    <dc:date>2026-06-28T11:51:18.794000000</dc:date>
    <meta:document-statistic meta:table-count="0" meta:image-count="0" meta:object-count="0" meta:page-count="2" meta:paragraph-count="25" meta:word-count="360" meta:character-count="2607" meta:non-whitespace-character-count="2272"/>
    <meta:generator>LibreOffice/24.2.7.2$Linux_X86_64 LibreOffice_project/420$Build-2</meta:generator>
  </office:meta>
</office:document-meta>
</file>