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469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8f5a1e7cf130c0d25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alfun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Malfun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ed By (SELECTION options: Operator, Maintenanc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Description of Proble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Equipment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kout/Tagout Procedures Follow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 Marked as Hazardou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confirming safety check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for certain malfuncti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afety Assess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Iden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Typ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factur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l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ial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t Tag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ar of Manufactur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sual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Mode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Visible Dam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for Leaks (Select all that apply) (SELECTION options: Hydraulic Fluid, Oil, Water, Non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id Level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Damage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Belts/Hoses (Select one) (SELECTION options: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sic Troubleshoo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er Status (SELECTION options: Power On, Power Off, Intermitt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Reading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Stop Engaged?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Connections (SELECTION options: Power Cord, Data Cables, Pneumatic Hoses, Hydraulic Lin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Initial 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agnostic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Cod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gnostic Test 1 Result (SELECTION options: Pass, Fail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gnostic Test 2 Result (SELECTION options: Pass, Fail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Reading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Reading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gnostic Test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rts Replac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 Replaced (Select One) (SELECTION options: Belt, Motor, Sensor, Bearing, Hydraulic Pump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 Description (if 'Other'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Replaced Part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 Cos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 Source (Supplier) (SELECTION options: Supplier A, Supplier B, Internal Stock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art Condition/Source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libration &amp;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Point 1: Actual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Point 1: Expected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Point 1: Tolerance (Upper Lim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Point 1: Tolerance (Lower Lim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Point 1: Pass/Fail (SELECTION options: Pass, F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Result: Measurement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tional Test: Result (SELECTION options: Pass, Fail, Not Applic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Malfun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air Step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pair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pai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Repai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s Used (if any) (SELECTION options: No Parts Used, Part 1, Part 2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Notes / Recommend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l Verification &amp; Handov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Handov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Handov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Operational Status (1-5, 5 being optim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remaining recommendations or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 acceptance of equipm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Location Post-Repair (LOCA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7" meta:object-count="0"/>
    <meta:generator>LibreOffice/24.2.7.2$Linux_X86_64 LibreOffice_project/420$Build-2</meta:generator>
  </office:meta>
</office:document-meta>
</file>