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45a1e7cf130c0d0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Selection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ite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(SELECTION options: Industrial, Agricultural, Commercial, Residential, Mixed-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Sit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Surve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Sensitivity Assessment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Permit Application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Capacity (t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(s) to be Processed (SELECTION options: Municipal Solid Waste, Construction &amp; Demolition Debris, Industrial Waste, Agricultu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ite Layou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Architectural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of Conceptual Desig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Waste Processing Technology (SELECTION options: Landfill, Composting, Incineration, Anaerobic Di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al Impact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&amp;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for Procu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Strategy (e.g., competitive bidding, sole sourcing) (SELECTION options: Competitive Bidding, Sole Sourcing, Negotiated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Vendor Certifications (select all that apply) (SELECTION options: ISO 9001, OSHA Compliance, Environmental Permits, Financial Stability 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ote/Bid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Selection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Grad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Foundation Pou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Pou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Slab-on-Grade, Piles, 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Road Construction (Materials, Specific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talla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 (e.g., any deviations from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facturer (SELECTION options: Manufacturer A, Manufacturer B, Manufactur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arameters Verified (SELECTION options: Flow Rate, Temperature, Pressure, Noise Level, Emis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all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asurements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Monitoring (PM2.5 μ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Pollution Prevention Plan (SWPPP) Status (SELECTION options: Completed &amp; Approved, Under Development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Environmental Controls (SELECTION options: Dust Suppression, Erosion Control, Noise Barriers, Spill Prevention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near misses/incidents related to safety and environmental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Operational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ining Session Ti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Equipment Operation, Safety Procedures, Waste Handling, Maintenance, Emergency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Verific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ffectiveness Rating (1-5) (SELECTION options: 1 - Very Poor, 2 - Poo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Training Se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Assurance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Test Result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Reinforcement Inspection – Bar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libration Verification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Inspections Passed (Select all that apply) (SELECTION options: Visual Inspection, Radiographic Testing, Ultrasonic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uality Contro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and Observations from Quality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s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Outcome (SELECTION options: Approved, Conditional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quiring Corr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Approval Status (SELECTION options: Approved, Pending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onstruction Monitoring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ste Processing Rate (t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(kWh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Operatio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perational Performance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Issu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formance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