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FACILITY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SELECTION &amp; PERMITTING ---</text:span></text:p>
      <text:p text:style-name="P1"><text:span text:style-name="T2">[ ] Proposed Site Coordinates</text:span></text:p>
      <text:p text:style-name="P1"><text:span text:style-name="T2">[ ] Site Area (Acres/Hectares)</text:span></text:p>
      <text:p text:style-name="P1"><text:span text:style-name="T2">[ ] Date of Initial Site Visit</text:span></text:p>
      <text:p text:style-name="P1"><text:span text:style-name="T2">[ ] Zoning Classification (Industrial, Agricultural, Commercial, Residential, Mixed-Use)</text:span></text:p>
      <text:p text:style-name="P1"><text:span text:style-name="T2">[ ] Summary of Initial Site Assessment</text:span></text:p>
      <text:p text:style-name="P1"><text:span text:style-name="T2">[ ] Preliminary Site Survey Report</text:span></text:p>
      <text:p text:style-name="P1"><text:span text:style-name="T2">[ ] Environmental Sensitivity Assessment Status (Completed, In Progress, Not Started)</text:span></text:p>
      <text:p text:style-name="P1"><text:span text:style-name="T2">[ ] Target Date for Permit Application Submission</text:span></text:p>
      <text:p text:style-name="P1"/>
      <text:p text:style-name="P1"><text:span text:style-name="T1">--- DESIGN &amp; ENGINEERING ---</text:span></text:p>
      <text:p text:style-name="P1"><text:span text:style-name="T2">[ ] Facility Capacity (tons/day)</text:span></text:p>
      <text:p text:style-name="P1"><text:span text:style-name="T2">[ ] Waste Type(s) to be Processed (Municipal Solid Waste, Construction &amp; Demolition Debris, Industrial Waste, Agricultural Waste)</text:span></text:p>
      <text:p text:style-name="P1"><text:span text:style-name="T2">[ ] Detailed Site Layout Description</text:span></text:p>
      <text:p text:style-name="P1"><text:span text:style-name="T2">[ ] Preliminary Architectural Drawings</text:span></text:p>
      <text:p text:style-name="P1"><text:soft-page-break/><text:span text:style-name="T2">[ ] Completion Date of Conceptual Design</text:span></text:p>
      <text:p text:style-name="P1"><text:span text:style-name="T2">[ ] Selected Waste Processing Technology (Landfill, Composting, Incineration, Anaerobic Digestion)</text:span></text:p>
      <text:p text:style-name="P1"><text:span text:style-name="T2">[ ] Description of Environmental Impact Mitigation Strategies</text:span></text:p>
      <text:p text:style-name="P1"/>
      <text:p text:style-name="P1"><text:span text:style-name="T1">--- PROCUREMENT &amp; VENDOR MANAGEMENT ---</text:span></text:p>
      <text:p text:style-name="P1"><text:span text:style-name="T2">[ ] Estimated Budget for Procurement</text:span></text:p>
      <text:p text:style-name="P1"><text:span text:style-name="T2">[ ] Procurement Strategy (e.g., competitive bidding, sole sourcing) (Competitive Bidding, Sole Sourcing, Negotiated Contract)</text:span></text:p>
      <text:p text:style-name="P1"><text:span text:style-name="T2">[ ] Required Vendor Certifications (select all that apply) (ISO 9001, OSHA Compliance, Environmental Permits, Financial Stability Rating)</text:span></text:p>
      <text:p text:style-name="P1"><text:span text:style-name="T2">[ ] Vendor Quote/Bid Documents</text:span></text:p>
      <text:p text:style-name="P1"><text:span text:style-name="T2">[ ] Key Vendor Contact Name</text:span></text:p>
      <text:p text:style-name="P1"><text:span text:style-name="T2">[ ] Quote Expiration Date</text:span></text:p>
      <text:p text:style-name="P1"><text:span text:style-name="T2">[ ] Notes on Vendor Selection Process</text:span></text:p>
      <text:p text:style-name="P1"/>
      <text:p text:style-name="P1"><text:span text:style-name="T1">--- CONSTRUCTION &amp; INFRASTRUCTURE ---</text:span></text:p>
      <text:p text:style-name="P1"><text:span text:style-name="T2">[ ] Excavation Depth (meters)</text:span></text:p>
      <text:p text:style-name="P1"><text:span text:style-name="T2">[ ] Site Grading Completion Date</text:span></text:p>
      <text:p text:style-name="P1"><text:span text:style-name="T2">[ ] GPS Coordinates of Foundation Pour</text:span></text:p>
      <text:p text:style-name="P1"><text:span text:style-name="T2">[ ] Geotechnical Report</text:span></text:p>
      <text:p text:style-name="P1"><text:span text:style-name="T2">[ ] Concrete Volume (cubic meters)</text:span></text:p>
      <text:p text:style-name="P1"><text:span text:style-name="T2">[ ] Foundation Pour Completion Date</text:span></text:p>
      <text:p text:style-name="P1"><text:span text:style-name="T2">[ ] Foundation Type (Slab-on-Grade, Piles, Raft)</text:span></text:p>
      <text:p text:style-name="P1"><text:soft-page-break/><text:span text:style-name="T2">[ ] Details on Road Construction (Materials, Specifications)</text:span></text:p>
      <text:p text:style-name="P1"/>
      <text:p text:style-name="P1"><text:span text:style-name="T1">--- EQUIPMENT INSTALLATION &amp; COMMISSIONING ---</text:span></text:p>
      <text:p text:style-name="P1"><text:span text:style-name="T2">[ ] Equipment Serial Number</text:span></text:p>
      <text:p text:style-name="P1"><text:span text:style-name="T2">[ ] Installation Start Date</text:span></text:p>
      <text:p text:style-name="P1"><text:span text:style-name="T2">[ ] Installation Completion Time</text:span></text:p>
      <text:p text:style-name="P1"><text:span text:style-name="T2">[ ] Installation Notes (e.g., any deviations from plan)</text:span></text:p>
      <text:p text:style-name="P1"><text:span text:style-name="T2">[ ] Equipment Manufacturer (Manufacturer A, Manufacturer B, Manufacturer C, Other)</text:span></text:p>
      <text:p text:style-name="P1"><text:span text:style-name="T2">[ ] Testing Parameters Verified (Flow Rate, Temperature, Pressure, Noise Level, Emissions)</text:span></text:p>
      <text:p text:style-name="P1"><text:span text:style-name="T2">[ ] Flow Rate (Gallons per Minute)</text:span></text:p>
      <text:p text:style-name="P1"><text:span text:style-name="T2">[ ] Technician Signature</text:span></text:p>
      <text:p text:style-name="P1"/>
      <text:p text:style-name="P1"><text:span text:style-name="T1">--- SAFETY &amp; ENVIRONMENTAL COMPLIANCE ---</text:span></text:p>
      <text:p text:style-name="P1"><text:span text:style-name="T2">[ ] Noise Level Measurements (dB)</text:span></text:p>
      <text:p text:style-name="P1"><text:span text:style-name="T2">[ ] Air Quality Monitoring (PM2.5 μg/m³)</text:span></text:p>
      <text:p text:style-name="P1"><text:span text:style-name="T2">[ ] Stormwater Pollution Prevention Plan (SWPPP) Status (Completed &amp; Approved, Under Development, Needs Revision)</text:span></text:p>
      <text:p text:style-name="P1"><text:span text:style-name="T2">[ ] Last Environmental Audit Date</text:span></text:p>
      <text:p text:style-name="P1"><text:span text:style-name="T2">[ ] Implemented Environmental Controls (Dust Suppression, Erosion Control, Noise Barriers, Spill Prevention Plan)</text:span></text:p>
      <text:p text:style-name="P1"><text:span text:style-name="T2">[ ] Environmental Permits &amp; Licenses</text:span></text:p>
      <text:p text:style-name="P1"><text:span text:style-name="T2">[ ] Record of near misses/incidents related to safety and environmental concerns</text:span></text:p>
      <text:p text:style-name="P1"/>
      <text:p text:style-name="P1"><text:soft-page-break/><text:span text:style-name="T1">--- TRAINING &amp; OPERATIONAL READINESS ---</text:span></text:p>
      <text:p text:style-name="P1"><text:span text:style-name="T2">[ ] Scheduled Training Start Date</text:span></text:p>
      <text:p text:style-name="P1"><text:span text:style-name="T2">[ ] Scheduled Training Session Times</text:span></text:p>
      <text:p text:style-name="P1"><text:span text:style-name="T2">[ ] Training Modules Covered (Equipment Operation, Safety Procedures, Waste Handling, Maintenance, Emergency Response)</text:span></text:p>
      <text:p text:style-name="P1"><text:span text:style-name="T2">[ ] Number of Personnel Trained</text:span></text:p>
      <text:p text:style-name="P1"><text:span text:style-name="T2">[ ] Training Completion Verification</text:span></text:p>
      <text:p text:style-name="P1"><text:span text:style-name="T2">[ ] Training Effectiveness Rating (1-5) (1 - Very Poor, 2 - Poor, 3 - Average, 4 - Good, 5 - Excellent)</text:span></text:p>
      <text:p text:style-name="P1"><text:span text:style-name="T2">[ ] Notes/Observations from Training Sessions</text:span></text:p>
      <text:p text:style-name="P1"/>
      <text:p text:style-name="P1"><text:span text:style-name="T1">--- QUALITY ASSURANCE &amp; CONTROL ---</text:span></text:p>
      <text:p text:style-name="P1"><text:span text:style-name="T2">[ ] Concrete Strength Test Results (PSI)</text:span></text:p>
      <text:p text:style-name="P1"><text:span text:style-name="T2">[ ] Steel Reinforcement Inspection – Bar Diameter (inches)</text:span></text:p>
      <text:p text:style-name="P1"><text:span text:style-name="T2">[ ] Equipment Calibration Verification Status (Completed, In Progress, Not Started)</text:span></text:p>
      <text:p text:style-name="P1"><text:span text:style-name="T2">[ ] Welding Inspections Passed (Select all that apply) (Visual Inspection, Radiographic Testing, Ultrasonic Testing)</text:span></text:p>
      <text:p text:style-name="P1"><text:span text:style-name="T2">[ ] Date of Last Quality Control Inspection</text:span></text:p>
      <text:p text:style-name="P1"><text:span text:style-name="T2">[ ] Detailed Notes and Observations from Quality Inspection</text:span></text:p>
      <text:p text:style-name="P1"><text:span text:style-name="T2">[ ] Quality Control Inspector Signature</text:span></text:p>
      <text:p text:style-name="P1"/>
      <text:p text:style-name="P1"><text:span text:style-name="T1">--- FINAL INSPECTIONS &amp; HANDOVER ---</text:span></text:p>
      <text:p text:style-name="P1"><text:span text:style-name="T2">[ ] Date of Final Inspection</text:span></text:p>
      <text:p text:style-name="P1"><text:span text:style-name="T2">[ ] Time of Final Inspection</text:span></text:p>
      <text:p text:style-name="P1"><text:soft-page-break/><text:span text:style-name="T2">[ ] Inspector Signature</text:span></text:p>
      <text:p text:style-name="P1"><text:span text:style-name="T2">[ ] Inspection Outcome (Approved, Conditional Approval, Rejected)</text:span></text:p>
      <text:p text:style-name="P1"><text:span text:style-name="T2">[ ] Detailed Inspection Notes (if applicable)</text:span></text:p>
      <text:p text:style-name="P1"><text:span text:style-name="T2">[ ] Number of Items Requiring Correction</text:span></text:p>
      <text:p text:style-name="P1"><text:span text:style-name="T2">[ ] Supporting Documentation (e.g., photos, test results)</text:span></text:p>
      <text:p text:style-name="P1"><text:span text:style-name="T2">[ ] Regulatory Agency Approval Status (Approved, Pending, Rejected)</text:span></text:p>
      <text:p text:style-name="P1"/>
      <text:p text:style-name="P1"><text:span text:style-name="T1">--- POST-CONSTRUCTION MONITORING &amp; ADJUSTMENTS ---</text:span></text:p>
      <text:p text:style-name="P1"><text:span text:style-name="T2">[ ] Average Waste Processing Rate (tons/day)</text:span></text:p>
      <text:p text:style-name="P1"><text:span text:style-name="T2">[ ] Energy Consumption (kWh/day)</text:span></text:p>
      <text:p text:style-name="P1"><text:span text:style-name="T2">[ ] Water Usage (gallons/day)</text:span></text:p>
      <text:p text:style-name="P1"><text:span text:style-name="T2">[ ] Date of Last Maintenance Check</text:span></text:p>
      <text:p text:style-name="P1"><text:span text:style-name="T2">[ ] Time of Last Operational Review</text:span></text:p>
      <text:p text:style-name="P1"><text:span text:style-name="T2">[ ] Overall Operational Performance (Excellent, Good, Fair, Needs Improvement)</text:span></text:p>
      <text:p text:style-name="P1"><text:span text:style-name="T2">[ ] Detailed Observations &amp; Issues Identified</text:span></text:p>
      <text:p text:style-name="P1"><text:span text:style-name="T2">[ ] Supporting Documentation (e.g., performance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waste-management-facility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7.279000000</meta:creation-date>
    <dc:date>2026-06-22T10:15:57.279000000</dc:date>
    <meta:document-statistic meta:table-count="0" meta:image-count="0" meta:object-count="0" meta:page-count="5" meta:paragraph-count="91" meta:word-count="690" meta:character-count="4675" meta:non-whitespace-character-count="4077"/>
    <meta:generator>LibreOffice/24.2.7.2$Linux_X86_64 LibreOffice_project/420$Build-2</meta:generator>
  </office:meta>
</office:document-meta>
</file>