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8a3c73f1a3e3e2e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fahrgutidentifikation und -invent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Inventarisierungsprozesses gefährlicher Materi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Inventarsystem? (SELECTION options: Tabellenkalkulation, Dedizierte Inventarsoftware, Manuelles Protokollbu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aktuellen Gefahrgutinventarverzeichnis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uell verwendeten Gefahrstoff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orhandenen Gefahrstoffe (Alle zutreffenden auswählen) (SELECTION options: Entzündbare Flüssigkeiten, Ätzende Stoffe, Giftige Stoffe, Reaktive Chemikalien, Kompaktgase, Pestizid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Verfahrens zur Identifizierung neuer gefährlicher Stof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stand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icheranford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Menge an flüssigen Brennstoffen, die gelagert we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flüssige brennbare Stoffe in zugelassenen Behältern gelager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inkompatible Materialien getrenn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ngewandten Trennungsmetho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Lagerbereiche ausreichend belüfte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temperatur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ekundärauffangsysteme vorhand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sekundärer Auffangmaßnahm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Lagerbereiche mit Warnhinweisen vor Gefahren eindeutig gekennzeichne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charakterisierung &amp; -tren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stromidentifikation (SELECTION options: Farben &amp; Beschichtungen, Lösemittel, Säuren/Basen, Reinigungsmittel, Leuchtstofflampen, Unbekannter Abfall - Erfordert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Abfall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enklasse (falls bekannt) (SELECTION options: Entzündlich, Korrosiv, Giftig, Reaktiv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Kontaminanten (Alle zutreffenden auswählen) (SELECTION options: Schwermetalle, VOCs (Flüchtige organische Verbindungen), PCB (Polychlorierte Biphenyle), Asbest, Keine 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bfallmenge (in 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nfallenden Ab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-Typ (SELECTION options: 55-Gallonen-Fass, 5-Gallonen-Eimer, 1-Gallonen-Behälter, Kleinerer Behälter, Großta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 Abfallmerkmal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er-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-Kapazität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typ (z. B. 55-Gallonen-Fässer, 1-Gallonen-Dosen) (SELECTION options: 55-Gallonen-Fass, 1-Gallonen-Dose, 5-Gallonen-Eimer, Sonstiges - In ausführlichem 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s Containers (z. B. Kunststoff, Stahl) (SELECTION options: Plastik, Stahl, Sonstiges – Bitte im Frei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zustandsvermerkungen (z. B. Rost, Beschäd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ntainer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-Etikettierungskontrolle (Alle zutreffenden auswählen) (SELECTION options: Klare Identifizierung von Abfall, Beinhaltet Gefahrenhinweise, Beinhaltet das Startdatum der Akkumulation, In gutem Zustand (nicht verblasst oder beschädig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Containeretiketts hochladen (falls erforderli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ansammlungs- und Lagerberei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(e) für die Anhäufung gefährlicher Abfäl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fläche des Sammelbereichs/der Sammelberei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richtete Sicherheitsmaßnahmen (alle zutreffenden auswählen) (SELECTION options: Fechten, Zugriff gesperrt, Überwachungskameras, 24/7 Überwachung, Sonstiges: [LONG_TEXT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Anzahl erlaubter Contain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s Sammelberei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Inspektio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lagmaterial (zur Eindämmung von Verschüttungen) (SELECTION options: Undurchlässiger Beton, Asphalt, Sonstiges: [LONG_TEXT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Sekundärcontainment 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/der Akkumulationsbereichs/Bereich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transport und -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transporter lizenzier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anifest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fallversand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-Nachbereitung abgeschlossen? (SELECTION options: Ja - Signierte Kopie erhalten, Nei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 Abfallsend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nie bestätigt? (SELECTION options: Ja - Erlaubt und konform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nachweis-Kopi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reaktion &amp; Verschüttung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en aktuellen Plan zur Verhütung, Kontrolle und Gegenmaßnahmen bei Verschüttungen (SPCC)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ie Maßnahmen zur Verhütung von Verschüttungen an der Anl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pill-Response-Ausrüstung ist leicht verfügbar? (SELECTION options: Absorptionspads/Materialien, Umschließungsbojen, Persönliche Schutzausrüstung (PSA), Neutralisierende Mittel, Spill-Set(s), Sonstige (Im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bildeten Spill-Response-Teammitglied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pill-Response-Manöver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Kommunikationsverfahren der Einrichtung zur Meldung von Verschütt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Maßnahmenplans bei Verschüttungen der Anlag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Verfahren zur Meldung von Verschüttungen für alle relevanten Mitarbeiter leicht zugänglich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Schulung zu Gefahrstoffen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fahrstoff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beitete Trainingsinhalte (SELECTION options: Gefahrenidentifizierung, SDS Verständnis, Richtige Handhabungsverfahren, Notfallreaktion, Abfallwirtschaft, Regulatorische Anforder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Schulungsnachwe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Trainingsprogram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-Qualifikation (SELECTION options: Zertifizierter Gefahrgutmanager, Qualifizierte Fachkraft mit Erfahrung, Externer Ber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datenblatt-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Compliance &amp;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urch die Regulierungsbehör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ergebnisse und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A-ID-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ansprekunftstelle der Regulierungsbehörde (SELECTION options: EPA, Staatliche Umweltbehörde, Kommunale Selbstverwal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Kontakt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r Kontakt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Adresse der Kontakt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von Genehmigungen und Lizenz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Schulungsnachweise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