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BFALLMANAGEMENT - GEFAHRSTOFF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FAHRGUTIDENTIFIKATION UND -INVENTAR ---</text:span></text:p>
      <text:p text:style-name="P1"><text:span text:style-name="T2">[ ] Beschreibung des Inventarisierungsprozesses gefährlicher Materialien</text:span></text:p>
      <text:p text:style-name="P1"><text:span text:style-name="T2">[ ] Verwendetes Inventarsystem? (Tabellenkalkulation, Dedizierte Inventarsoftware, Manuelles Protokollbuch, Andere)</text:span></text:p>
      <text:p text:style-name="P1"><text:span text:style-name="T2">[ ] Kopie des aktuellen Gefahrgutinventarverzeichnisses</text:span></text:p>
      <text:p text:style-name="P1"><text:span text:style-name="T2">[ ] Anzahl der aktuell verwendeten Gefahrstoffe</text:span></text:p>
      <text:p text:style-name="P1"><text:span text:style-name="T2">[ ] Art der vorhandenen Gefahrstoffe (Alle zutreffenden auswählen) (Entzündbare Flüssigkeiten, Ätzende Stoffe, Giftige Stoffe, Reaktive Chemikalien, Kompaktgase, Pestizide, Andere)</text:span></text:p>
      <text:p text:style-name="P1"><text:span text:style-name="T2">[ ] Kurze Beschreibung des Verfahrens zur Identifizierung neuer gefährlicher Stoffe</text:span></text:p>
      <text:p text:style-name="P1"><text:span text:style-name="T2">[ ] Datum der letzten Bestandsprüfung</text:span></text:p>
      <text:p text:style-name="P1"/>
      <text:p text:style-name="P1"><text:span text:style-name="T1">--- SPEICHERANFORDERUNGEN ---</text:span></text:p>
      <text:p text:style-name="P1"><text:span text:style-name="T2">[ ] Maximale Menge an flüssigen Brennstoffen, die gelagert werden</text:span></text:p>
      <text:p text:style-name="P1"><text:span text:style-name="T2">[ ] Werden flüssige brennbare Stoffe in zugelassenen Behältern gelagert? (Ja, Nein, N/A)</text:span></text:p>
      <text:p text:style-name="P1"><text:span text:style-name="T2">[ ] Werden inkompatible Materialien getrennt? (Ja, Nein, N/A)</text:span></text:p>
      <text:p text:style-name="P1"><text:span text:style-name="T2">[ ] Beschreibung der angewandten Trennungsmethoden</text:span></text:p>
      <text:p text:style-name="P1"><text:span text:style-name="T2">[ ] Sind die Lagerbereiche ausreichend belüftet? (Ja, Nein, N/A)</text:span></text:p>
      <text:p text:style-name="P1"><text:soft-page-break/><text:span text:style-name="T2">[ ] Lagertemperatur (in °C)</text:span></text:p>
      <text:p text:style-name="P1"><text:span text:style-name="T2">[ ] Sind Sekundärauffangsysteme vorhanden? (Ja, Nein, N/A)</text:span></text:p>
      <text:p text:style-name="P1"><text:span text:style-name="T2">[ ] Beschreibung sekundärer Auffangmaßnahmen (falls zutreffend)</text:span></text:p>
      <text:p text:style-name="P1"><text:span text:style-name="T2">[ ] Sind die Lagerbereiche mit Warnhinweisen vor Gefahren eindeutig gekennzeichnet? (Ja, Nein, N/A)</text:span></text:p>
      <text:p text:style-name="P1"/>
      <text:p text:style-name="P1"><text:span text:style-name="T1">--- ABFALLCHARAKTERISIERUNG &amp; -TRENNUNG ---</text:span></text:p>
      <text:p text:style-name="P1"><text:span text:style-name="T2">[ ] Abfallstromidentifikation (Farben &amp; Beschichtungen, Lösemittel, Säuren/Basen, Reinigungsmittel, Leuchtstofflampen, Unbekannter Abfall - Erfordert Prüfung)</text:span></text:p>
      <text:p text:style-name="P1"><text:span text:style-name="T2">[ ] Beschreibung des Abfallmaterials</text:span></text:p>
      <text:p text:style-name="P1"><text:span text:style-name="T2">[ ] Gefahrenklasse (falls bekannt) (Entzündlich, Korrosiv, Giftig, Reaktiv, Nicht anwendbar)</text:span></text:p>
      <text:p text:style-name="P1"><text:span text:style-name="T2">[ ] Vorhandene Kontaminanten (Alle zutreffenden auswählen) (Schwermetalle, VOCs (Flüchtige organische Verbindungen), PCB (Polychlorierte Biphenyle), Asbest, Keine bekannt)</text:span></text:p>
      <text:p text:style-name="P1"><text:span text:style-name="T2">[ ] Geschätzte Abfallmenge (in Gallonen/Liter)</text:span></text:p>
      <text:p text:style-name="P1"><text:span text:style-name="T2">[ ] Datum des anfallenden Abfalls</text:span></text:p>
      <text:p text:style-name="P1"><text:span text:style-name="T2">[ ] Container-Typ (55-Gallonen-Fass, 5-Gallonen-Eimer, 1-Gallonen-Behälter, Kleinerer Behälter, Großtank)</text:span></text:p>
      <text:p text:style-name="P1"><text:span text:style-name="T2">[ ] Anmerkungen/Kommentare zu Abfallmerkmalen</text:span></text:p>
      <text:p text:style-name="P1"/>
      <text:p text:style-name="P1"><text:span text:style-name="T1">--- CONTAINER-MANAGEMENT ---</text:span></text:p>
      <text:p text:style-name="P1"><text:span text:style-name="T2">[ ] Container-Kapazität (Gallonen/Liter)</text:span></text:p>
      <text:p text:style-name="P1"><text:span text:style-name="T2">[ ] Behältertyp (z. B. 55-Gallonen-Fässer, 1-Gallonen-Dosen) (55-Gallonen-Fass, 1-Gallonen-Dose, 5-Gallonen-Eimer, Sonstiges - In ausführlichem Text angeben)</text:span></text:p>
      <text:p text:style-name="P1"><text:span text:style-name="T2">[ ] Material des Containers (z. B. Kunststoff, Stahl) (Plastik, Stahl, Sonstiges – Bitte im Freitext angeben)</text:span></text:p>
      <text:p text:style-name="P1"><text:span text:style-name="T2">[ ] Containerzustandsvermerkungen (z. B. Rost, Beschädigung)</text:span></text:p>
      <text:p text:style-name="P1"><text:span text:style-name="T2">[ ] Datum der letzten Containerinspektion</text:span></text:p>
      <text:p text:style-name="P1"><text:soft-page-break/><text:span text:style-name="T2">[ ] Container-Etikettierungskontrolle (Alle zutreffenden auswählen) (Klare Identifizierung von Abfall, Beinhaltet Gefahrenhinweise, Beinhaltet das Startdatum der Akkumulation, In gutem Zustand (nicht verblasst oder beschädigt))</text:span></text:p>
      <text:p text:style-name="P1"><text:span text:style-name="T2">[ ] Foto des Containeretiketts hochladen (falls erforderlich)</text:span></text:p>
      <text:p text:style-name="P1"/>
      <text:p text:style-name="P1"><text:span text:style-name="T1">--- ABFALLANSAMMLUNGS- UND LAGERBEREICHE ---</text:span></text:p>
      <text:p text:style-name="P1"><text:span text:style-name="T2">[ ] Standort(e) für die Anhäufung gefährlicher Abfälle</text:span></text:p>
      <text:p text:style-name="P1"><text:span text:style-name="T2">[ ] Gesamtfläche des Sammelbereichs/der Sammelbereiche</text:span></text:p>
      <text:p text:style-name="P1"><text:span text:style-name="T2">[ ] Eingerichtete Sicherheitsmaßnahmen (alle zutreffenden auswählen) (Fechten, Zugriff gesperrt, Überwachungskameras, 24/7 Überwachung, Sonstiges: [LONG_TEXT])</text:span></text:p>
      <text:p text:style-name="P1"><text:span text:style-name="T2">[ ] Maximale Anzahl erlaubter Container</text:span></text:p>
      <text:p text:style-name="P1"><text:span text:style-name="T2">[ ] Datum der letzten Inspektion des Sammelbereichs</text:span></text:p>
      <text:p text:style-name="P1"><text:span text:style-name="T2">[ ] Zusammenfassung der Ergebnisse der letzten Inspektion (falls zutreffend)</text:span></text:p>
      <text:p text:style-name="P1"><text:span text:style-name="T2">[ ] Bodenbelagmaterial (zur Eindämmung von Verschüttungen) (Undurchlässiger Beton, Asphalt, Sonstiges: [LONG_TEXT])</text:span></text:p>
      <text:p text:style-name="P1"><text:span text:style-name="T2">[ ] Ist eine Sekundärcontainment vorhanden? (Ja, Nein)</text:span></text:p>
      <text:p text:style-name="P1"><text:span text:style-name="T2">[ ] Fotos des/der Akkumulationsbereichs/Bereiche</text:span></text:p>
      <text:p text:style-name="P1"/>
      <text:p text:style-name="P1"><text:span text:style-name="T1">--- ABFALLTRANSPORT UND -ENTSORGUNG ---</text:span></text:p>
      <text:p text:style-name="P1"><text:span text:style-name="T2">[ ] Abfalltransporter lizenziert? (Ja, Nein, N/A)</text:span></text:p>
      <text:p text:style-name="P1"><text:span text:style-name="T2">[ ] Abfallmanifestnummer</text:span></text:p>
      <text:p text:style-name="P1"><text:span text:style-name="T2">[ ] Datum des Abfallversands</text:span></text:p>
      <text:p text:style-name="P1"><text:span text:style-name="T2">[ ] Manifest-Nachbereitung abgeschlossen? (Ja - Signierte Kopie erhalten, Nein, Ausstehend)</text:span></text:p>
      <text:p text:style-name="P1"><text:span text:style-name="T2">[ ] Hinweise/Kommentare zu Abfallsendungen</text:span></text:p>
      <text:p text:style-name="P1"><text:span text:style-name="T2">[ ] Deponie bestätigt? (Ja - Erlaubt und konform, Nein, N/A)</text:span></text:p>
      <text:p text:style-name="P1"><text:soft-page-break/><text:span text:style-name="T2">[ ] Abfallnachweis-Kopie</text:span></text:p>
      <text:p text:style-name="P1"/>
      <text:p text:style-name="P1"><text:span text:style-name="T1">--- NOTFALLREAKTION &amp; VERSCHÜTTUNGSKONTROLLE ---</text:span></text:p>
      <text:p text:style-name="P1"><text:span text:style-name="T2">[ ] Gibt es einen aktuellen Plan zur Verhütung, Kontrolle und Gegenmaßnahmen bei Verschüttungen (SPCC)? (Ja, Nein, N/A)</text:span></text:p>
      <text:p text:style-name="P1"><text:span text:style-name="T2">[ ] Beschreiben Sie kurz die Maßnahmen zur Verhütung von Verschüttungen an der Anlage.</text:span></text:p>
      <text:p text:style-name="P1"><text:span text:style-name="T2">[ ] Welche Spill-Response-Ausrüstung ist leicht verfügbar? (Absorptionspads/Materialien, Umschließungsbojen, Persönliche Schutzausrüstung (PSA), Neutralisierende Mittel, Spill-Set(s), Sonstige (Im LONG_TEXT spezifizieren))</text:span></text:p>
      <text:p text:style-name="P1"><text:span text:style-name="T2">[ ] Anzahl der ausgebildeten Spill-Response-Teammitglieder.</text:span></text:p>
      <text:p text:style-name="P1"><text:span text:style-name="T2">[ ] Datum des letzten Spill-Response-Manövers.</text:span></text:p>
      <text:p text:style-name="P1"><text:span text:style-name="T2">[ ] Beschreiben Sie die Kommunikationsverfahren der Einrichtung zur Meldung von Verschüttungen.</text:span></text:p>
      <text:p text:style-name="P1"><text:span text:style-name="T2">[ ] Laden Sie eine Kopie des Maßnahmenplans bei Verschüttungen der Anlage hoch.</text:span></text:p>
      <text:p text:style-name="P1"><text:span text:style-name="T2">[ ] Sind die Verfahren zur Meldung von Verschüttungen für alle relevanten Mitarbeiter leicht zugänglich? (Ja, Nein)</text:span></text:p>
      <text:p text:style-name="P1"/>
      <text:p text:style-name="P1"><text:span text:style-name="T1">--- SCHULUNG &amp; DOKUMENTATION ---</text:span></text:p>
      <text:p text:style-name="P1"><text:span text:style-name="T2">[ ] Häufigkeit der Schulung zu Gefahrstoffen (Jahre)</text:span></text:p>
      <text:p text:style-name="P1"><text:span text:style-name="T2">[ ] Datum der letzten Gefahrstoffschulung</text:span></text:p>
      <text:p text:style-name="P1"><text:span text:style-name="T2">[ ] Bearbeitete Trainingsinhalte (Gefahrenidentifizierung, SDS Verständnis, Richtige Handhabungsverfahren, Notfallreaktion, Abfallwirtschaft, Regulatorische Anforderungen)</text:span></text:p>
      <text:p text:style-name="P1"><text:span text:style-name="T2">[ ] Kopie der Schulungsnachweise</text:span></text:p>
      <text:p text:style-name="P1"><text:span text:style-name="T2">[ ] Beschreibung des Trainingsprogramms</text:span></text:p>
      <text:p text:style-name="P1"><text:span text:style-name="T2">[ ] Trainer-Qualifikation (Zertifizierter Gefahrgutmanager, Qualifizierte Fachkraft mit Erfahrung, Externer Berater)</text:span></text:p>
      <text:p text:style-name="P1"><text:span text:style-name="T2">[ ] Anzahl der geschulten Mitarbeiter</text:span></text:p>
      <text:p text:style-name="P1"><text:span text:style-name="T2">[ ] Datum der letzten Sicherheitsdatenblatt-Überprüfung</text:span></text:p>
      <text:p text:style-name="P1"><text:soft-page-break/></text:p>
      <text:p text:style-name="P1"><text:span text:style-name="T1">--- REGULATORISCHE COMPLIANCE &amp; AUFZEICHNUNGEN ---</text:span></text:p>
      <text:p text:style-name="P1"><text:span text:style-name="T2">[ ] Datum der letzten Überprüfung durch die Regulierungsbehörde</text:span></text:p>
      <text:p text:style-name="P1"><text:span text:style-name="T2">[ ] Zusammenfassung der Prüfungsergebnisse und Korrekturmaßnahmen</text:span></text:p>
      <text:p text:style-name="P1"><text:span text:style-name="T2">[ ] EPA-ID-Nummer (falls zutreffend)</text:span></text:p>
      <text:p text:style-name="P1"><text:span text:style-name="T2">[ ] Hauptansprekunftstelle der Regulierungsbehörde (EPA, Staatliche Umweltbehörde, Kommunale Selbstverwaltung)</text:span></text:p>
      <text:p text:style-name="P1"><text:span text:style-name="T2">[ ] Name der Kontaktperson</text:span></text:p>
      <text:p text:style-name="P1"><text:span text:style-name="T2">[ ] Telefonnummer der Kontaktperson</text:span></text:p>
      <text:p text:style-name="P1"><text:span text:style-name="T2">[ ] E-Mail-Adresse der Kontaktperson</text:span></text:p>
      <text:p text:style-name="P1"><text:span text:style-name="T2">[ ] Kopien von Genehmigungen und Lizenzen</text:span></text:p>
      <text:p text:style-name="P1"><text:span text:style-name="T2">[ ] Datum der letzten Überprüfung des Schulungsnachweis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waste-management-hazardous-material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52.534000000</meta:creation-date>
    <dc:date>2026-06-22T11:30:52.534000000</dc:date>
    <meta:document-statistic meta:table-count="0" meta:image-count="0" meta:object-count="0" meta:page-count="5" meta:paragraph-count="87" meta:word-count="731" meta:character-count="6078" meta:non-whitespace-character-count="5433"/>
    <meta:generator>LibreOffice/24.2.7.2$Linux_X86_64 LibreOffice_project/420$Build-2</meta:generator>
  </office:meta>
</office:document-meta>
</file>