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0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e3c56655ea55f40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e Inventario de Materiales Peligro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ceso de Inventario de Materiales Peligros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stema de inventario utilizado? (SELECTION options: Hoja de cálculo, Software de Inventario Dedicado, Libro de registro manual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a Lista de Inventario Actual de Materiales Peligros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ateriales Peligrosos Actualmente en Us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materiales peligrosos presentes (Seleccionar todos los que apliquen) (SELECTION options: Líquidos Inflamables, Sustancias corrosivas, Sustancias Tóxicas, Químicos Reactivos, Gases Comprimidos, Pesticida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proceso para identificar nuevos materiales peligros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Inventari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uisitos de almace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máxima de líquidos inflamables almacen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lmacenan los líquidos inflamables en contenedores aprobado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egregan los materiales incompatible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los métodos de segregación emple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os almacenes adecuadamente ventilado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Área de Almacenamiento (e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sistemas de contención secundaria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medidas de contención secundaria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as áreas de almacenamiento claramente etiquetadas con advertencias de peligro? (SELECTION options: Sí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acterización y Separac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ción de Flujos de Desechos (SELECTION options: Pinturas y Recubrimientos, Disolventes, Ácidos/Bases, Compuestos de Limpieza, Lámparas fluorescentes, Desecho desconocido - Requiere análi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Material Residu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e de Peligro (si se conoce) (SELECTION options: Inflamable, Corrosivo, Tóxico, Reactivo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minantes presentes (Marque todos los que apliquen) (SELECTION options: Metales Pesados, COV (Compuestos Orgánicos Volátiles), PCB (Bifenilos policlorados), Asbesto, Ninguno cono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Desperdicio Estimada (en galones/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Generación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enedor (SELECTION options: Tambor de 55 galones, Cubeta de 19 litros, Contenedor de 1 galón, Contenedor más pequeño, Tanque a gra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las características de los residu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Contene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l Contenedor (Galones/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enedor (ejemplo: bidón de 55 galones, lata de 1 galón) (SELECTION options: Tambor de 55 galones, Lata de 1 galón, Balde de 5 galones, Otros - Especificar en texto lar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l Contenedor (ej. Plástico, Acero) (SELECTION options: Plástico, Acero, Otros - Especificar en texto lar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contenedor (ej. óxido, dañ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contene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Etiquetado de Contenedores (Marcar todas las que apliquen) (SELECTION options: Identifica claramente el residuo, Incluye declaraciones de peligro, Incluye Fecha de Inicio de Acumulación, En buenas condiciones (No descolorido ni dañad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 la etiqueta del contenedor (si es necesari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Áreas de Acumulación y Almacenamiento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Área(s) de Acumulación de Residuos Peligroso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total en pies cuadrados de las áreas de acumul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seguridad implementadas (marque todas las que apliquen) (SELECTION options: Esgrima, Acceso restringido, Cámaras de seguridad, Vigilancia 24/7, Otros: [TEXTO_LARGO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Máximo de Contenedores Permit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l Área de Acumul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la última inspección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de piso (para contención de derrames) (SELECTION options: Hormigón impermeable, Asfalto, Otros: [LONG_TEXT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contención secundari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s del Área(s) de Acumulac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e y Eliminac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ehículo transportador de residuos con licencia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anifiesto de Residu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vío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guimiento del manifiesto completado? (SELECTION options: Sí - Copia firmada recibida, No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el Envío de Residu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stalación de eliminación verificada? (SELECTION options: Sí - Permitido y Conforme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Manifiesto de Residu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uesta a Emergencias y Control de Derra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 un plan de Prevención, Control y Contramedidas de Derrames (SPCC) y está actualizado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las medidas de prevención de derrames de la instal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equipo de respuesta a derrames está fácilmente disponible? (SELECTION options: Almohadillas/Materiales absorbentes, Barreras de contención, Equipo de Protección Personal (EPP), Agentes neutralizantes, Kit(s) de Derrames, Otro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iembros capacitados del equipo de respuesta a derram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respuesta a derram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rocedimientos de comunicación de la instalación para reportar derram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a copia del Plan de Respuesta a Derrames de la instalación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fácilmente accesibles los procedimientos de reporte de derrames para todo el personal relevante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capacitación en materiales peligrosos (añ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capacitación en materiales peligros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s de Capacitación Cubiertos (SELECTION options: Identificación de Peligros, Comprensión de la SDS, Procedimientos de Manipulación Adecuados, Respuesta a Emergencias, Gestión de Residuos, Requisitos regulatori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Registros de Capacit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grama de Capaci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de Entrenador (SELECTION options: Gerente Certificado de Materiales Peligrosos, Empleado calificado con experiencia, Consultor Ext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 la SD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y Mantenimient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la agencia regulado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Auditoría y Acciones Correctiv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 la EPA (si corresp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de la Agencia Reguladora Principal (SELECTION options: EPA, Agencia Estatal Ambiental, Autoridad lo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persona de conta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 la persona de conta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correo electrónico de la persona de conta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s de Permisos y Licenci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l Último Registro de Capacitació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