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9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53c56655ea55f564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et inventaire des matières dangereu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cessus d'inventaire des matières dangereu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inventaire utilisé ? (SELECTION options: Feuille de calcul, Logiciel de gestion des stocks dédié, Carnet de bord manuel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 l'inventaire actuel des matières dangereu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atières dangereuses actuellement utilis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matières dangereuses présentes (Sélectionnez toutes les cases applicables) (SELECTION options: Liquides inflammables, Substances corrosives, Substances toxiques, Produits chimiques réactifs, Gaz comprimés, Pesticid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u processus d'identification de nouveaux matériaux dangereu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evue d'inventai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gences de stock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maximale de liquides inflammables stock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liquides inflammables sont-ils stockés dans des conteneurs agréé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matériaux incompatibles sont-ils ségrégué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méthodes de ségrégation employ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zones de stockage sont-elles suffisamment ventilée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a zone de stockage (e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systèmes de rétention secondaire sont-ils présent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esures de confinement secondair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zones de stockage sont-elles clairement étiquetées avec des avertissements de danger ? (SELECTION options: Oui, No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actérisation et tri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des flux de déchets (SELECTION options: Peintures et Revêtements, Solvants, Acides/Bases, Produits de nettoyage, Lampes fluorescentes, Déchet inconnu - Nécessite des te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déch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de danger (si connue) (SELECTION options: Inflammable, Corrosif, Toxique, Réactif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nts présents (Cocher tout ce qui s'applique) (SELECTION options: Métaux lourds, COV (Composés Organiques Volatils), PCB (Biphényles polychlorés), Amiante, Aucun 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déchets estimée (en gallons/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s déchets généré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teneur (SELECTION options: Fût de 208 litres, Seau de 5 gallons, Contenant de 3,785 litres, Petit contenant, Réservoir en vra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concernant les caractéristiques des déche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conten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u conteneur (Gallons/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tenant (par ex., fût de 55 gallons, boîte de 1 gallon) (SELECTION options: Fût de 208 litres, Boîte de 3,8 litres, Seau de 5 gallons, Autre - Préciser dans un texte lo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u conteneur (ex. : plastique, acier) (SELECTION options: Plastique, Acier, Autre - Préciser dans le long tex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u conteneur (ex. : rouille, domma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du conten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étiquetage des conteneurs (Cochez toutes les cases applicables) (SELECTION options: Identifie clairement les déchets, Inclut les mentions de danger, Inclut la date de début d'accumulation, En bon état (non décoloré ni endommagé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e l'étiquette du conteneur (si nécessair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es d'accumulation et de stockage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(s) de stockage des déchets dangereux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totale des zones d'accumu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sécurité en place (cochez toutes les cases applicables) (SELECTION options: L'escrime, Accès verrouillé, Caméras de sécurité, Surveillance 24/7, Autre : [LONG_TEXT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maximum de conteneurs autoris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la zone d'accumu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statations de la dernière inspection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au de revêtement de sol (pour confinement des déversements) (SELECTION options: Béton imperméable, Asphalte, Autre : [LONG_TEXT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un confinement secondair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es zones d'accumul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 et élimination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eur de déchets agréé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anifeste de déch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édition des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vi du manifeste terminé ? (SELECTION options: Oui - Copie signée reçue, Non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sur l'expédition de déche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de mise en décharge vérifiée ? (SELECTION options: Oui - Autorisé et Conforme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bordereau de déche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vention d'urgence et contrôle des dévers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 plan de prévention, de contrôle et de mesures d'atténuation des déversements (SPCC) est-il en place et à jour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brièvement les mesures de prévention des déversements de l'install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équipement de lutte contre les déversements est facilement disponible ? (SELECTION options: Pansements absorbants/Matériaux absorbants, Boudins de confinement, Équipement de protection individuelle (ÉPI), Agents neutralisants, Kit(s) anti-déversement, Autres (Spécifi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embres de l'équipe d'intervention en cas de déversement formé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e réponse aux déversement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procédures de communication de l'installation pour le signalement des déversem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une copie du Plan de réponse aux déversements de l'installatio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rocédures de signalement des déversements sont-elles facilement accessibles à tout le personnel concerné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la formation sur les matières dangereuses (anné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formation sur les matières dangereu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jets de formation couverts (SELECTION options: Identification des dangers, Compréhension des FDS, Procédures de manipulation appropriées, Intervention d'urgence, Gestion des déchets, Exigences réglement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s dossiers de form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gramme de 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cation d'instructeur (SELECTION options: Gestionnaire de matières dangereuses certifié, Employé qualifié avec expérience, Consultant exter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mployés form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e la FD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et tenue des doss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 l'agence réglem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audit et des actions corr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 l'EPA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de contact de l'agence réglementaire principale (SELECTION options: EPA, Agence environnementale de l'État, Autorité loc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personne cont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e la personne cont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e-mail de la personne cont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de permis et de licenc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des dossiers de forma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