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GESTION DES DÉCHETS - LISTE DE CONTRÔLE DES MATIÈRES DANGEREUSES</text:span></text:p>
      <text:p text:style-name="P1"/>
      <text:p text:style-name="P1"><text:span text:style-name="T2">Created by ChecklistGuro (https://checklistguro.com)</text:span></text:p>
      <text:p text:style-name="P1"/>
      <text:p text:style-name="P1"/>
      <text:p text:style-name="P1"><text:span text:style-name="T1">--- IDENTIFICATION ET INVENTAIRE DES MATIÈRES DANGEREUSES ---</text:span></text:p>
      <text:p text:style-name="P1"><text:span text:style-name="T2">[ ] Description du processus d'inventaire des matières dangereuses</text:span></text:p>
      <text:p text:style-name="P1"><text:span text:style-name="T2">[ ] Système d'inventaire utilisé ? (Feuille de calcul, Logiciel de gestion des stocks dédié, Carnet de bord manuel, Autres)</text:span></text:p>
      <text:p text:style-name="P1"><text:span text:style-name="T2">[ ] Copie de l'inventaire actuel des matières dangereuses</text:span></text:p>
      <text:p text:style-name="P1"><text:span text:style-name="T2">[ ] Nombre de matières dangereuses actuellement utilisées</text:span></text:p>
      <text:p text:style-name="P1"><text:span text:style-name="T2">[ ] Types de matières dangereuses présentes (Sélectionnez toutes les cases applicables) (Liquides inflammables, Substances corrosives, Substances toxiques, Produits chimiques réactifs, Gaz comprimés, Pesticides, Autre)</text:span></text:p>
      <text:p text:style-name="P1"><text:span text:style-name="T2">[ ] Brève description du processus d'identification de nouveaux matériaux dangereux</text:span></text:p>
      <text:p text:style-name="P1"><text:span text:style-name="T2">[ ] Date de la dernière revue d'inventaire</text:span></text:p>
      <text:p text:style-name="P1"/>
      <text:p text:style-name="P1"><text:span text:style-name="T1">--- EXIGENCES DE STOCKAGE ---</text:span></text:p>
      <text:p text:style-name="P1"><text:span text:style-name="T2">[ ] Quantité maximale de liquides inflammables stockés</text:span></text:p>
      <text:p text:style-name="P1"><text:span text:style-name="T2">[ ] Les liquides inflammables sont-ils stockés dans des conteneurs agréés ? (Oui, Non, N/A)</text:span></text:p>
      <text:p text:style-name="P1"><text:span text:style-name="T2">[ ] Les matériaux incompatibles sont-ils ségrégués ? (Oui, Non, N/A)</text:span></text:p>
      <text:p text:style-name="P1"><text:span text:style-name="T2">[ ] Décrire les méthodes de ségrégation employées</text:span></text:p>
      <text:p text:style-name="P1"><text:span text:style-name="T2">[ ] Les zones de stockage sont-elles suffisamment ventilées ? (Oui, Non, N/A)</text:span></text:p>
      <text:p text:style-name="P1"><text:soft-page-break/><text:span text:style-name="T2">[ ] Température de la zone de stockage (en °C)</text:span></text:p>
      <text:p text:style-name="P1"><text:span text:style-name="T2">[ ] Des systèmes de rétention secondaire sont-ils présents ? (Oui, Non, N/A)</text:span></text:p>
      <text:p text:style-name="P1"><text:span text:style-name="T2">[ ] Décrivez les mesures de confinement secondaires (le cas échéant)</text:span></text:p>
      <text:p text:style-name="P1"><text:span text:style-name="T2">[ ] Les zones de stockage sont-elles clairement étiquetées avec des avertissements de danger ? (Oui, Non, N/A)</text:span></text:p>
      <text:p text:style-name="P1"/>
      <text:p text:style-name="P1"><text:span text:style-name="T1">--- CARACTÉRISATION ET TRI DES DÉCHETS ---</text:span></text:p>
      <text:p text:style-name="P1"><text:span text:style-name="T2">[ ] Identification des flux de déchets (Peintures et Revêtements, Solvants, Acides/Bases, Produits de nettoyage, Lampes fluorescentes, Déchet inconnu - Nécessite des tests)</text:span></text:p>
      <text:p text:style-name="P1"><text:span text:style-name="T2">[ ] Description du déchet</text:span></text:p>
      <text:p text:style-name="P1"><text:span text:style-name="T2">[ ] Classe de danger (si connue) (Inflammable, Corrosif, Toxique, Réactif, Non applicable)</text:span></text:p>
      <text:p text:style-name="P1"><text:span text:style-name="T2">[ ] Contaminants présents (Cocher tout ce qui s'applique) (Métaux lourds, COV (Composés Organiques Volatils), PCB (Biphényles polychlorés), Amiante, Aucun connu)</text:span></text:p>
      <text:p text:style-name="P1"><text:span text:style-name="T2">[ ] Quantité de déchets estimée (en gallons/litres)</text:span></text:p>
      <text:p text:style-name="P1"><text:span text:style-name="T2">[ ] Date des déchets générés</text:span></text:p>
      <text:p text:style-name="P1"><text:span text:style-name="T2">[ ] Type de conteneur (Fût de 208 litres, Seau de 5 gallons, Contenant de 3,785 litres, Petit contenant, Réservoir en vrac)</text:span></text:p>
      <text:p text:style-name="P1"><text:span text:style-name="T2">[ ] Notes/Commentaires concernant les caractéristiques des déchets</text:span></text:p>
      <text:p text:style-name="P1"/>
      <text:p text:style-name="P1"><text:span text:style-name="T1">--- GESTION DES CONTENEURS ---</text:span></text:p>
      <text:p text:style-name="P1"><text:span text:style-name="T2">[ ] Capacité du conteneur (Gallons/Litres)</text:span></text:p>
      <text:p text:style-name="P1"><text:span text:style-name="T2">[ ] Type de contenant (par ex., fût de 55 gallons, boîte de 1 gallon) (Fût de 208 litres, Boîte de 3,8 litres, Seau de 5 gallons, Autre - Préciser dans un texte long)</text:span></text:p>
      <text:p text:style-name="P1"><text:span text:style-name="T2">[ ] Matériau du conteneur (ex. : plastique, acier) (Plastique, Acier, Autre - Préciser dans le long texte)</text:span></text:p>
      <text:p text:style-name="P1"><text:span text:style-name="T2">[ ] Notes sur l'état du conteneur (ex. : rouille, dommages)</text:span></text:p>
      <text:p text:style-name="P1"><text:span text:style-name="T2">[ ] Date de dernière inspection du conteneur</text:span></text:p>
      <text:p text:style-name="P1"><text:soft-page-break/><text:span text:style-name="T2">[ ] Vérification de l'étiquetage des conteneurs (Cochez toutes les cases applicables) (Identifie clairement les déchets, Inclut les mentions de danger, Inclut la date de début d'accumulation, En bon état (non décoloré ni endommagé))</text:span></text:p>
      <text:p text:style-name="P1"><text:span text:style-name="T2">[ ] Télécharger une photo de l'étiquette du conteneur (si nécessaire)</text:span></text:p>
      <text:p text:style-name="P1"/>
      <text:p text:style-name="P1"><text:span text:style-name="T1">--- ZONES D'ACCUMULATION ET DE STOCKAGE DES DÉCHETS ---</text:span></text:p>
      <text:p text:style-name="P1"><text:span text:style-name="T2">[ ] Emplacement(s) de stockage des déchets dangereux</text:span></text:p>
      <text:p text:style-name="P1"><text:span text:style-name="T2">[ ] Superficie totale des zones d'accumulation</text:span></text:p>
      <text:p text:style-name="P1"><text:span text:style-name="T2">[ ] Mesures de sécurité en place (cochez toutes les cases applicables) (L'escrime, Accès verrouillé, Caméras de sécurité, Surveillance 24/7, Autre : [LONG_TEXT])</text:span></text:p>
      <text:p text:style-name="P1"><text:span text:style-name="T2">[ ] Nombre maximum de conteneurs autorisés</text:span></text:p>
      <text:p text:style-name="P1"><text:span text:style-name="T2">[ ] Date du dernier contrôle de la zone d'accumulation</text:span></text:p>
      <text:p text:style-name="P1"><text:span text:style-name="T2">[ ] Résumé des constatations de la dernière inspection (le cas échéant)</text:span></text:p>
      <text:p text:style-name="P1"><text:span text:style-name="T2">[ ] Type de matériau de revêtement de sol (pour confinement des déversements) (Béton imperméable, Asphalte, Autre : [LONG_TEXT])</text:span></text:p>
      <text:p text:style-name="P1"><text:span text:style-name="T2">[ ] Y a-t-il un confinement secondaire ? (Oui, Non)</text:span></text:p>
      <text:p text:style-name="P1"><text:span text:style-name="T2">[ ] Photographies des zones d'accumulation</text:span></text:p>
      <text:p text:style-name="P1"/>
      <text:p text:style-name="P1"><text:span text:style-name="T1">--- TRANSPORT ET ÉLIMINATION DES DÉCHETS ---</text:span></text:p>
      <text:p text:style-name="P1"><text:span text:style-name="T2">[ ] Transporteur de déchets agréé ? (Oui, Non, N/A)</text:span></text:p>
      <text:p text:style-name="P1"><text:span text:style-name="T2">[ ] Numéro de manifeste de déchets</text:span></text:p>
      <text:p text:style-name="P1"><text:span text:style-name="T2">[ ] Date d'expédition des déchets</text:span></text:p>
      <text:p text:style-name="P1"><text:span text:style-name="T2">[ ] Suivi du manifeste terminé ? (Oui - Copie signée reçue, Non, En attente)</text:span></text:p>
      <text:p text:style-name="P1"><text:span text:style-name="T2">[ ] Notes/Commentaires sur l'expédition de déchets</text:span></text:p>
      <text:p text:style-name="P1"><text:span text:style-name="T2">[ ] Installation de mise en décharge vérifiée ? (Oui - Autorisé et Conforme, Non, N/A)</text:span></text:p>
      <text:p text:style-name="P1"><text:soft-page-break/><text:span text:style-name="T2">[ ] Copie du bordereau de déchets</text:span></text:p>
      <text:p text:style-name="P1"/>
      <text:p text:style-name="P1"><text:span text:style-name="T1">--- INTERVENTION D'URGENCE ET CONTRÔLE DES DÉVERSEMENTS ---</text:span></text:p>
      <text:p text:style-name="P1"><text:span text:style-name="T2">[ ] Un plan de prévention, de contrôle et de mesures d'atténuation des déversements (SPCC) est-il en place et à jour ? (Oui, Non, N/A)</text:span></text:p>
      <text:p text:style-name="P1"><text:span text:style-name="T2">[ ] Décrire brièvement les mesures de prévention des déversements de l'installation.</text:span></text:p>
      <text:p text:style-name="P1"><text:span text:style-name="T2">[ ] Quel équipement de lutte contre les déversements est facilement disponible ? (Pansements absorbants/Matériaux absorbants, Boudins de confinement, Équipement de protection individuelle (ÉPI), Agents neutralisants, Kit(s) anti-déversement, Autres (Spécifier dans LONG_TEXT))</text:span></text:p>
      <text:p text:style-name="P1"><text:span text:style-name="T2">[ ] Nombre de membres de l'équipe d'intervention en cas de déversement formés.</text:span></text:p>
      <text:p text:style-name="P1"><text:span text:style-name="T2">[ ] Date du dernier exercice de réponse aux déversements.</text:span></text:p>
      <text:p text:style-name="P1"><text:span text:style-name="T2">[ ] Décrire les procédures de communication de l'installation pour le signalement des déversements.</text:span></text:p>
      <text:p text:style-name="P1"><text:span text:style-name="T2">[ ] Téléchargez une copie du Plan de réponse aux déversements de l'installation.</text:span></text:p>
      <text:p text:style-name="P1"><text:span text:style-name="T2">[ ] Les procédures de signalement des déversements sont-elles facilement accessibles à tout le personnel concerné ? (Oui, Non)</text:span></text:p>
      <text:p text:style-name="P1"/>
      <text:p text:style-name="P1"><text:span text:style-name="T1">--- FORMATION ET DOCUMENTATION ---</text:span></text:p>
      <text:p text:style-name="P1"><text:span text:style-name="T2">[ ] Fréquence de la formation sur les matières dangereuses (années)</text:span></text:p>
      <text:p text:style-name="P1"><text:span text:style-name="T2">[ ] Date de dernière formation sur les matières dangereuses</text:span></text:p>
      <text:p text:style-name="P1"><text:span text:style-name="T2">[ ] Sujets de formation couverts (Identification des dangers, Compréhension des FDS, Procédures de manipulation appropriées, Intervention d'urgence, Gestion des déchets, Exigences réglementaires)</text:span></text:p>
      <text:p text:style-name="P1"><text:span text:style-name="T2">[ ] Copie des dossiers de formation</text:span></text:p>
      <text:p text:style-name="P1"><text:span text:style-name="T2">[ ] Description du programme de formation</text:span></text:p>
      <text:p text:style-name="P1"><text:span text:style-name="T2">[ ] Qualification d'instructeur (Gestionnaire de matières dangereuses certifié, Employé qualifié avec expérience, Consultant externe)</text:span></text:p>
      <text:p text:style-name="P1"><text:span text:style-name="T2">[ ] Nombre d'employés formés</text:span></text:p>
      <text:p text:style-name="P1"><text:span text:style-name="T2">[ ] Date de dernière révision de la FDS</text:span></text:p>
      <text:p text:style-name="P1"><text:soft-page-break/></text:p>
      <text:p text:style-name="P1"><text:span text:style-name="T1">--- CONFORMITÉ RÉGLEMENTAIRE ET TENUE DES DOSSIERS ---</text:span></text:p>
      <text:p text:style-name="P1"><text:span text:style-name="T2">[ ] Date du dernier audit de l'agence réglementaire</text:span></text:p>
      <text:p text:style-name="P1"><text:span text:style-name="T2">[ ] Résumé des conclusions de l'audit et des actions correctives</text:span></text:p>
      <text:p text:style-name="P1"><text:span text:style-name="T2">[ ] Numéro d'identification de l'EPA (le cas échéant)</text:span></text:p>
      <text:p text:style-name="P1"><text:span text:style-name="T2">[ ] Personne de contact de l'agence réglementaire principale (EPA, Agence environnementale de l'État, Autorité locale)</text:span></text:p>
      <text:p text:style-name="P1"><text:span text:style-name="T2">[ ] Nom de la personne contact</text:span></text:p>
      <text:p text:style-name="P1"><text:span text:style-name="T2">[ ] Numéro de téléphone de la personne contact</text:span></text:p>
      <text:p text:style-name="P1"><text:span text:style-name="T2">[ ] Adresse e-mail de la personne contact</text:span></text:p>
      <text:p text:style-name="P1"><text:span text:style-name="T2">[ ] Copies de permis et de licences</text:span></text:p>
      <text:p text:style-name="P1"><text:span text:style-name="T2">[ ] Date de la dernière révision des dossiers de formation</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facility-management/waste-management-hazardous-materials-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3:39.213000000</meta:creation-date>
    <dc:date>2026-06-22T12:53:39.213000000</dc:date>
    <meta:document-statistic meta:table-count="0" meta:image-count="0" meta:object-count="0" meta:page-count="5" meta:paragraph-count="87" meta:word-count="1012" meta:character-count="6561" meta:non-whitespace-character-count="5636"/>
    <meta:generator>LibreOffice/24.2.7.2$Linux_X86_64 LibreOffice_project/420$Build-2</meta:generator>
  </office:meta>
</office:document-meta>
</file>