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35a1e7cf130c0cc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ous Material Identification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Material Inventory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ystem Used? (SELECTION options: Spreadsheet, Dedicated Inventory Software, Manual Logbo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Hazardous Material Inventory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zardous Materials Currently in 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Hazardous Materials Present (Select all that apply) (SELECTION options: Flammable Liquids, Corrosive Substances, Toxic Substances, Reactive Chemicals, Compressed Gases, Pesticid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ocess for identifying new hazardous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Quantity of Flammable Liquid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lammable Liquids Stored in Approved Container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compatible Materials Segreg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egregation Methods Employ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orage Areas Adequately Ventil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ondary Containment System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econdary Containment Meas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orage areas clearly labeled with hazard warning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haracteriz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Identification (SELECTION options: Paint &amp; Coatings, Solvents, Acids/Bases, Cleaning Compounds, Fluorescent Lamps, Unknown Waste - Require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 (if known) (SELECTION options: Flammable, Corrosive, Toxic, Reactiv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Present (Check all that apply) (SELECTION options: Heavy Metals, VOCs (Volatile Organic Compounds), PCBs (Polychlorinated Biphenyls), Asbestos, None 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Quantity (in 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aste Gener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55-gallon Drum, 5-gallon Pail, 1-gallon Container, Smaller Container, Bulk T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waste characteris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apac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e.g., 55-gallon drum, 1-gallon can) (SELECTION options: 55-gallon Drum, 1-gallon Can, 5-gallon Bucket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e.g., Plastic, Steel) (SELECTION options: Plastic, Steel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Notes (e.g., rust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Verification (Check all that apply) (SELECTION options: Clearly Identifies Waste, Includes Hazard Statements, Includes Accumulation Start Date, In Good Condition (Not Faded or Damag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ontainer Label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ccumulation &amp; Storage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Hazardous Waste Accumulation Area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quare Footage of Accumulation Area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 (check all that apply) (SELECTION options: Fencing, Locked Access, Security Cameras, 24/7 Surveillance, Other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Container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Accumulation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Insp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ing Material (for spill containment) (SELECTION options: Impervious Concrete, Asphalt, Other: [LONG_TEX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econdary Containmen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Accumulation Area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Transporta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ansporter Licen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Sh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Follow-up Completed? (SELECTION options: Yes - Signed Copy Received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ste Sh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Facility Verified? (SELECTION options: Yes - Permitted and Compliant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Cop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pill Prevention, Control, and Countermeasure (SPCC) plan in place and up-to-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facility's spill prevention meas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ill response equipment is readily available? (SELECTION options: Absorbent Pads/Materials, Containment Booms, Personal Protective Equipment (PPE), Neutralizing Agents, Spill Kit(s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spill response team membe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response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acility's communication procedures for reporting spil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facility's Spill Response Pla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pill reporting procedures readily accessible to all relevant personnel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Hazardous Materials Training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ardous Material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Hazard Identification, SDS Understanding, Proper Handling Procedures, Emergency Response, Waste Management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SELECTION options: Certified Hazardous Materials Manager, Qualified Employee with Experience, External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D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Agenc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ID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Agency Contact Person (SELECTION options: EPA, State Environmental Agency, Local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and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Recor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