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ОТОК НА ЖИЗНЕНИЯ ЦИКЪЛ НА УПРАВЛЕНИЕ НА ОТПАДЪЦИ: АВТОМАТИЗАЦИЯ НА ПРОЦЕСА ОТ НАЧАЛО ДО КРАЙ ЗА ЛИДЕРИ В ИНДУСТРИЯ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ирайте задача за преглед на отпадъците: Създава задача за първоначална оценка на потока от отпадъци и идентифициране на местоположение.</text:span></text:p>
      <text:p text:style-name="P1"><text:span text:style-name="T2">[ ] Извлечете данните за профила на отпадъците на обекта: Събира данни за генерираните отпадъци (напр. тоннаж, видове материали) от базата данни на обекта.</text:span></text:p>
      <text:p text:style-name="P1"><text:span text:style-name="T2">[ ] Регистриране на заявка за извоз на отпадъци: Записва детайлите на нов работен процес за събиране на боклук, включително дата, местоположение и тип материал.</text:span></text:p>
      <text:p text:style-name="P1"><text:span text:style-name="T2">[ ] Назначете задача от събиране на член на екипа: Автоматично назначава задачата за получаване на отговорния член на полевия екип.</text:span></text:p>
      <text:p text:style-name="P1"><text:span text:style-name="T2">[ ] Актуализирайте пътна верига на отпадъци с реалния тоннаж: Актуализира първоначалната верига от отпадъци с реалните данни за претегла/обем.</text:span></text:p>
      <text:p text:style-name="P1"><text:span text:style-name="T2">[ ] Генериране на контролен списък за проверка на безопасността задача: Създава задължителна задача за проверки за безопасност преди пренос или изхвърляне на отпадъци.</text:span></text:p>
      <text:p text:style-name="P1"><text:span text:style-name="T2">[ ] Проверете границите на капаситата за утилизиране на отпадъци: Проверява базата данни, за да се увери, че куриращото съоръжение има капацитет за събрания тип отпадъци.</text:span></text:p>
      <text:p text:style-name="P1"><text:span text:style-name="T2">[ ] Изчислете метричното количество цена на тон: Изчислява оперативните разходи въз основа на обема, разстоянието и теглото на материала.</text:span></text:p>
      <text:p text:style-name="P1"><text:span text:style-name="T2">[ ] Уведомяване на клиента за завършване на услугата: Изпраща потвърждение имейл на клиента с доклад за услугата и резюме на данните.</text:span></text:p>
      <text:p text:style-name="P1"><text:span text:style-name="T2">[ ] Оповестите Управителя на извънредни ситуации: Изпраща SMS предупреждение към ръководството за неочаквани пречки или откритие на опасни материали.</text:span></text:p>
      <text:p text:style-name="P1"><text:span text:style-name="T2">[ ] Генериране на запис за окончателно изхвърляне: Създава неизменяемото доказателство, удостоверяващо правилното изхвърляне, което е необходимо за съответствие.</text:span></text:p>
      <text:p text:style-name="P1"><text:span text:style-name="T2">[ ] Генериране на седмичен доклад за отхвърляне на отпадъци: Компилира показатели за ефективност (преработен срещу свален на депо) в обобщат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9.653000000</meta:creation-date>
    <dc:date>2026-06-28T13:12:29.653000000</dc:date>
    <meta:document-statistic meta:table-count="0" meta:image-count="0" meta:object-count="0" meta:page-count="1" meta:paragraph-count="18" meta:word-count="316" meta:character-count="2301" meta:non-whitespace-character-count="2003"/>
    <meta:generator>LibreOffice/24.2.7.2$Linux_X86_64 LibreOffice_project/420$Build-2</meta:generator>
  </office:meta>
</office:document-meta>
</file>