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FALLWIRTSCHAFTS-LEBENSZYKLUS-WORKFLOW: END-TO-END-PROZESSAUTOMATISIERUNG FÜR BRANCHENFÜHRER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fallprüfung aufgeben: Erstellt eine Aufgabe zur ersten Bewertung von Abfallströmen und zur Lokalisierung.</text:span></text:p>
      <text:p text:style-name="P1"><text:span text:style-name="T2">[ ] Abfallprofil-Daten des Standortes abrufen: Sammelt vorhandene Daten zur Abfallerzeugung (z. B. Tonnen, Materialarten) aus der Datenbank des Standorts.</text:span></text:p>
      <text:p text:style-name="P1"><text:span text:style-name="T2">[ ] Neuen Abfallabholauftrag protokollieren: Erfasst die Details eines neuen Abfallsammelauftrags, einschließlich Datum, Standort und Materialart.</text:span></text:p>
      <text:p text:style-name="P1"><text:span text:style-name="T2">[ ] Sammlungsaufgabe einem Teammitglied zuweisen: Weist die Abholaufgabe automatisch dem zuständigen Außendienstmitarbeiter zu.</text:span></text:p>
      <text:p text:style-name="P1"><text:span text:style-name="T2">[ ] Abfallmanifest mit tatsächlicher Tonne aktualisieren: Aktualisiert das anfängliche Abfallmanifest mit den tatsächlichen gesammelten Gewicht-/Volumendaten.</text:span></text:p>
      <text:p text:style-name="P1"><text:span text:style-name="T2">[ ] Sicherheitsinspektions-Checklisten-Aufgabe erstellen: Erstellt eine verpflichtende Aufgabe für Sicherheitsüberprüfungen vor der Abfallübertragung oder -entsorgung.</text:span></text:p>
      <text:p text:style-name="P1"><text:span text:style-name="T2">[ ] Entsorgungskapazitätsgrenzen prüfen: Abfrage der Datenbank, um sicherzustellen, dass die Zielanlage Kapazitäten für die gesammelte Abfallart hat.</text:span></text:p>
      <text:p text:style-name="P1"><text:span text:style-name="T2">[ ] Kosten pro Tonne Metrik berechnen: Berechnet die Betriebskosten basierend auf Volumen, Distanz und Gewicht der Materialart.</text:span></text:p>
      <text:p text:style-name="P1"><text:span text:style-name="T2">[ ] Kunde über Serviceabschluss informieren: Sendet dem Kunden eine Bestätigungs-E-Mail mit dem Dienstleistungsbericht und der Datenzusammenfassung.</text:span></text:p>
      <text:p text:style-name="P1"><text:span text:style-name="T2">[ ] Alarmleitmanager des Notfalls: Sendet einen SMS-Alarm an das Management bei unerwarteten Hindernissen oder bei Funden von Gefahrgut.</text:span></text:p>
      <text:p text:style-name="P1"><text:span text:style-name="T2">[ ] Entsorgungszertifikat erstellen: Erstellt den unveränderlichen Nachweis über die ordnungsgemäße Entsorgung, der zur Einhaltung von Vorschriften erforderlich ist.</text:span></text:p>
      <text:p text:style-name="P1"><text:span text:style-name="T2">[ ] Wöchentlichen Bericht zur Abfallvermeidung erstellen: Erstellt einen zusammenfassenden Bericht mit Leistungskennzahlen (recycelt vs. deponiert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lifecycle-workflow-end-to-end-process-automation-for-industry-lead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30.533000000</meta:creation-date>
    <dc:date>2026-06-28T12:36:30.533000000</dc:date>
    <meta:document-statistic meta:table-count="0" meta:image-count="0" meta:object-count="0" meta:page-count="1" meta:paragraph-count="18" meta:word-count="239" meta:character-count="2208" meta:non-whitespace-character-count="1987"/>
    <meta:generator>LibreOffice/24.2.7.2$Linux_X86_64 LibreOffice_project/420$Build-2</meta:generator>
  </office:meta>
</office:document-meta>
</file>