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L CICLO DE VIDA DE LA GESTIÓN DE RESIDUOS: AUTOMATIZACIÓN DE PROCESOS DE EXTREMO A EXTREMO PARA LÍDERES DE LA INDUSTR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tarea de auditoría de residuos: Crea una tarea para la evaluación inicial de flujos de residuos y la identificación de ubicaciones.</text:span></text:p>
      <text:p text:style-name="P1"><text:span text:style-name="T2">[ ] Obtener datos del perfil de residuos del sitio: Recupera datos existentes de generación de residuos (p. ej., tonelaje, tipos de materiales) de la base de datos del sitio.</text:span></text:p>
      <text:p text:style-name="P1"><text:span text:style-name="T2">[ ] Registrar solicitud de recogida de residuos: Registra los detalles de un nuevo trabajo de recolección de residuos, incluida fecha, ubicación y tipo de material.</text:span></text:p>
      <text:p text:style-name="P1"><text:span text:style-name="T2">[ ] Asignar tarea de recolección a miembro del equipo: Asigna automáticamente la tarea de recogida al miembro del equipo de campo responsable.</text:span></text:p>
      <text:p text:style-name="P1"><text:span text:style-name="T2">[ ] Actualizar el Manifiesto de Residuos con el Tono Real: Actualiza el manifiesto inicial de residuos con los datos reales de peso/volumen recolectado.</text:span></text:p>
      <text:p text:style-name="P1"><text:span text:style-name="T2">[ ] Generar tarea de lista de verificación de inspección de seguridad: Crea una tarea obligatoria de comprobaciones de seguridad antes de la transferencia o eliminación de residuos.</text:span></text:p>
      <text:p text:style-name="P1"><text:span text:style-name="T2">[ ] Comprobar los límites de capacidad de eliminación de residuos: Consulta la base de datos para asegurarse de que el centro de destino tenga capacidad para el tipo de residuo recogido.</text:span></text:p>
      <text:p text:style-name="P1"><text:span text:style-name="T2">[ ] Calcular Costo por Tonelada Métrica: Calcula el costo operativo basándose en el volumen, la distancia y los pesos del tipo de material.</text:span></text:p>
      <text:p text:style-name="P1"><text:span text:style-name="T2">[ ] Notificar al Cliente la Finalización del Servicio: Envía un correo electrónico de confirmación al cliente con el informe del servicio y el resumen de datos.</text:span></text:p>
      <text:p text:style-name="P1"><text:span text:style-name="T2">[ ] Alertar al Gerente de Despacho de Emergencias: Envía una alerta por SMS a la gerencia ante obstáculos inesperados o descubrimiento de material peligroso.</text:span></text:p>
      <text:p text:style-name="P1"><text:span text:style-name="T2">[ ] Generar entrada de certificado de disposición final: Crea el registro inmutable que certifica la correcta eliminación, requisito para el cumplimiento.</text:span></text:p>
      <text:p text:style-name="P1"><text:span text:style-name="T2">[ ] Generar informe semanal de desvío de residuos: Compile métricas de rendimiento (reciclado vs. vertedero) en un informe resumi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lifecycle-workflow-end-to-end-process-automation-for-industry-lead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9.086000000</meta:creation-date>
    <dc:date>2026-06-28T12:46:49.086000000</dc:date>
    <meta:document-statistic meta:table-count="0" meta:image-count="0" meta:object-count="0" meta:page-count="1" meta:paragraph-count="18" meta:word-count="361" meta:character-count="2401" meta:non-whitespace-character-count="2058"/>
    <meta:generator>LibreOffice/24.2.7.2$Linux_X86_64 LibreOffice_project/420$Build-2</meta:generator>
  </office:meta>
</office:document-meta>
</file>