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U CYCLE DE VIE DE LA GESTION DES DÉCHETS : AUTOMATISATION DE BOUT EN BOUT POUR LES LEADERS DE L'INDUSTRI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Lancer la tâche d'audit des déchets: Crée une tâche pour l'évaluation initiale des flux de déchets et l'identification des emplacements.</text:span></text:p>
      <text:p text:style-name="P1"><text:span text:style-name="T2">[ ] Récupérer les données de profil des déchets du site: Collecte les données existantes de production de déchets (par exemple, tonnage, types de matériaux) de la base de données du site.</text:span></text:p>
      <text:p text:style-name="P1"><text:span text:style-name="T2">[ ] Enregistrer une nouvelle demande de ramassage de déchets: Enregistrez les détails d'une nouvelle collecte de déchets, y compris la date, le lieu et le type de matériau.</text:span></text:p>
      <text:p text:style-name="P1"><text:span text:style-name="T2">[ ] Attribuer une tâche de collection à un membre de l'équipage: Attribue automatiquement la tâche de collecte au membre de l'équipe de terrain responsable.</text:span></text:p>
      <text:p text:style-name="P1"><text:span text:style-name="T2">[ ] Mettre à jour le manifeste des déchets avec le tonnage réel: Met à jour le manifeste initial des déchets avec les données de poids/volume collectés réels.</text:span></text:p>
      <text:p text:style-name="P1"><text:span text:style-name="T2">[ ] Générer une liste de contrôle d'inspection de sécurité: Crée une tâche obligatoire pour les contrôles de sécurité avant le transfert ou l'élimination des déchets.</text:span></text:p>
      <text:p text:style-name="P1"><text:span text:style-name="T2">[ ] Vérifier les limites de capacité d'élimination des déchets: Interroge la base de données pour s'assurer que l'établissement de destination dispose de capacité pour le type de déchets collectés.</text:span></text:p>
      <text:p text:style-name="P1"><text:span text:style-name="T2">[ ] Calculer le coût par tonne métrique: Calcule le coût opérationnel en fonction du volume, de la distance et des poids des matériaux.</text:span></text:p>
      <text:p text:style-name="P1"><text:span text:style-name="T2">[ ] Notifier au client de l'achèvement du service: Envoie un courriel de confirmation au client avec le rapport de service et le résumé des données.</text:span></text:p>
      <text:p text:style-name="P1"><text:span text:style-name="T2">[ ] Alerter le responsable des interventions d'urgence: Envoie une alerte SMS à la direction en cas d'obstacle inattendu ou de découverte de matières dangereuses.</text:span></text:p>
      <text:p text:style-name="P1"><text:span text:style-name="T2">[ ] Générer l'inscription du certificat d'élimination finale: Crée l'enregistrement immuable certifiant l'élimination appropriée, nécessaire à la conformité.</text:span></text:p>
      <text:p text:style-name="P1"><text:span text:style-name="T2">[ ] Générer le rapport hebdomadaire de détournement des déchets: Compiler des indicateurs de performance (recyclé vs. mis en décharge) dans un rapport récapitulatif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waste-management-lifecycle-workflow-end-to-end-process-automation-for-industry-lead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48.966000000</meta:creation-date>
    <dc:date>2026-06-28T12:55:48.966000000</dc:date>
    <meta:document-statistic meta:table-count="0" meta:image-count="0" meta:object-count="0" meta:page-count="1" meta:paragraph-count="18" meta:word-count="364" meta:character-count="2444" meta:non-whitespace-character-count="2098"/>
    <meta:generator>LibreOffice/24.2.7.2$Linux_X86_64 LibreOffice_project/420$Build-2</meta:generator>
  </office:meta>
</office:document-meta>
</file>