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ODPADAMI: AUTOMATYZACJA END-TO-END DLA LIDERÓW BRANŻY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Uruchom zadanie audytu odpadów: Tworzy zadanie do wstępnej oceny strumienia odpadów i identyfikacji lokalizacji.</text:span></text:p>
      <text:p text:style-name="P1"><text:span text:style-name="T2">[ ] Pobierz profil odpadów z terenu budowy: Zbiera istniejące dane o wytwarzaniu odpadów (np. tonaż, rodzaje materiałów) z bazy danych miejsca.</text:span></text:p>
      <text:p text:style-name="P1"><text:span text:style-name="T2">[ ] Zarejestruj nowe zgłoszenie odbioru odpadów: Rejestruje szczegóły nowego zlecenia odbioru odpadów, w tym datę, lokalizację i rodzaj materiału.</text:span></text:p>
      <text:p text:style-name="P1"><text:span text:style-name="T2">[ ] Przypisz zadanie do kolekcji członkowi załogi: Automatycznie przydziela zadanie odbioru odpowiedzialnemu pracownikowi terenowemu.</text:span></text:p>
      <text:p text:style-name="P1"><text:span text:style-name="T2">[ ] Aktualizacja manifestu odpadów z faktyczną tonażą: Aktualizuje początkowy manifest odpadów rzeczywistymi danymi wagowymi/objętościowymi zebranego materiału.</text:span></text:p>
      <text:p text:style-name="P1"><text:span text:style-name="T2">[ ] Utwórz listę kontrolną inspekcji bezpieczeństwa Zadanie: Tworzy obowiązkowe zadanie sprawdzające bezpieczeństwo przed przekazaniem lub utylizacją odpadów.</text:span></text:p>
      <text:p text:style-name="P1"><text:span text:style-name="T2">[ ] Sprawdź limity pojemności utylizacji odpadów: Weryfikuje w bazie danych, czy zakład docelowy ma pojemność dla zebranego typu odpadów.</text:span></text:p>
      <text:p text:style-name="P1"><text:span text:style-name="T2">[ ] Oblicz wskaźnik kosztu za tonę: Oblicza koszt operacyjny na podstawie objętości, odległości i wag materiału.</text:span></text:p>
      <text:p text:style-name="P1"><text:span text:style-name="T2">[ ] Poinformuj Klienta o Zakończeniu Usług: Wysyła e-mail z potwierdzeniem do klienta wraz ze sprawozdaniem z usługi i podsumowaniem danych.</text:span></text:p>
      <text:p text:style-name="P1"><text:span text:style-name="T2">[ ] Alert Kierownika Dyspozytorni Alarmowej: Wysyła alert SMS do zarządzania w przypadku nieoczekiwanych przeszkód lub odkrycia materiałów niebezpiecznych.</text:span></text:p>
      <text:p text:style-name="P1"><text:span text:style-name="T2">[ ] Wygeneruj wpis o ostatecznym zniszczeniu: Tworzy niezmienny zapis potwierdzający prawidłową utylizację, wymagany do zgodności.</text:span></text:p>
      <text:p text:style-name="P1"><text:span text:style-name="T2">[ ] Generuj Tygodniowy Raport o Odzyskiwaniu Odpadów: Sporządza raport podsumowujący wskaźniki efektywności (recyklingowane vs. składowane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lifecycle-workflow-end-to-end-process-automation-for-industry-lead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4:31.446000000</meta:creation-date>
    <dc:date>2026-06-28T13:04:31.446000000</dc:date>
    <meta:document-statistic meta:table-count="0" meta:image-count="0" meta:object-count="0" meta:page-count="1" meta:paragraph-count="18" meta:word-count="258" meta:character-count="2129" meta:non-whitespace-character-count="1889"/>
    <meta:generator>LibreOffice/24.2.7.2$Linux_X86_64 LibreOffice_project/420$Build-2</meta:generator>
  </office:meta>
</office:document-meta>
</file>