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STE MANAGEMENT LIFECYCLE WORKFLOW: END-TO-END PROCESS AUTOMATION FOR INDUSTRY LEADER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te Waste Audit Task: Creates a task for initial waste stream assessment and location identification.</text:span></text:p>
      <text:p text:style-name="P1"><text:span text:style-name="T2">[ ] Retrieve Site Waste Profile Data: Gathers existing waste generation data (e.g., tonnage, material types) from the site's database.</text:span></text:p>
      <text:p text:style-name="P1"><text:span text:style-name="T2">[ ] Log New Waste Pickup Request: Records the details of a new waste collection job, including date, location, and material type.</text:span></text:p>
      <text:p text:style-name="P1"><text:span text:style-name="T2">[ ] Assign Collection Task to Crew Member: Automatically assigns the pickup task to the responsible field team member.</text:span></text:p>
      <text:p text:style-name="P1"><text:span text:style-name="T2">[ ] Update Waste Manifest with Actual Tonnage: Updates the initial waste manifest with the actual collected weight/volume data.</text:span></text:p>
      <text:p text:style-name="P1"><text:span text:style-name="T2">[ ] Generate Safety Inspection Checklist Task: Creates a mandatory task for safety checks before waste transfer or disposal.</text:span></text:p>
      <text:p text:style-name="P1"><text:span text:style-name="T2">[ ] Check Waste Disposal Capacity Limits: Queries the database to ensure the destination facility has capacity for the collected waste type.</text:span></text:p>
      <text:p text:style-name="P1"><text:span text:style-name="T2">[ ] Calculate Cost-Per-Tonne Metric: Calculates the operational cost based on volume, distance, and material type weights.</text:span></text:p>
      <text:p text:style-name="P1"><text:span text:style-name="T2">[ ] Notify Client of Service Completion: Sends a confirmation email to the client with the service report and data summary.</text:span></text:p>
      <text:p text:style-name="P1"><text:span text:style-name="T2">[ ] Alert Dispatch Manager of Emergency: Sends an SMS alert to management for unexpected roadblocks or hazardous material discovery.</text:span></text:p>
      <text:p text:style-name="P1"><text:span text:style-name="T2">[ ] Generate Final Disposal Certificate Entry: Creates the immutable record certifying proper disposal, required for compliance.</text:span></text:p>
      <text:p text:style-name="P1"><text:span text:style-name="T2">[ ] Generate Weekly Waste Diversion Report: Compiles performance metrics (recycled vs. landfilled) into a summary repor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waste-management-lifecycle-workflow-end-to-end-process-automation-for-industry-lead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11.955000000</meta:creation-date>
    <dc:date>2026-06-28T11:51:11.955000000</dc:date>
    <meta:document-statistic meta:table-count="0" meta:image-count="0" meta:object-count="0" meta:page-count="1" meta:paragraph-count="18" meta:word-count="272" meta:character-count="1974" meta:non-whitespace-character-count="1720"/>
    <meta:generator>LibreOffice/24.2.7.2$Linux_X86_64 LibreOffice_project/420$Build-2</meta:generator>
  </office:meta>
</office:document-meta>
</file>