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24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55a1e7cf130c0cd5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Wast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Waste Generated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n Waste Composition (e.g., unusually high volume of specific materi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Waste Generation Trend (Compared to Previous Week) (SELECTION options: Increased, Decreased, Remained the Sa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Areas for Waste Reduction (e.g., packaging optimization, staff train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Compa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ull Waste Bin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dboard &amp; Paper Recyc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ardboard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aper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dboard Condition (Before Recycling) (SELECTION options: Clean &amp; Dry, Slightly Soiled, Heavily Soiled/Contamin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 Condition (Before Recycling) (SELECTION options: Clean, Shredded, Contaminated (Food/Liqui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taminatio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Recycling Container Ful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ardboard/Paper Coll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stic &amp; Film Recyc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Plastic Film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Plastic Film Recycled (Check all that apply) (SELECTION options: LDPE (Low-Density Polyethylene), HDPE (High-Density Polyethylene), LLDPE (Linear Low-Density Polyethylene), PP (Polypropylene), Other - Specify in LONG_TEXT field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the type of plastic film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Recyclable Plastics (e.g., clean, contaminated) (SELECTION options: Clean, Slightly Contaminated, Heavily Contaminated - Not Recyclabl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Plastic Film Bins (optional - for contamination check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ull Plastic Film Recycling B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plastic film recycling bin serviced this week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lass &amp; Metal Recyc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Quantity of Aluminum Cans Recycled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Quantity of Steel Cans Recycled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Quantity of Glass Bottles Recycled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ss Bottle Condition (Before Recycling) (SELECTION options: Clean &amp; Empty, Slightly Contaminated, Heavily Contamin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al Sorting Accuracy (SELECTION options: Excellent - No Contamination, Good - Minimal Contamination, Needs Improvement - Visible Contam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etal &amp; Glass Recycling (e.g., contamination issues, unusual quantiti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ganic Waste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eight of Food Wast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Food Wast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rganic Waste Types (e.g., produce scraps, coffee groun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ting Method (SELECTION options: On-site Composting, Hauler Pick-up, Animal Feed Do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Organic Waste Collection/Do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rganic Waste Volume or Quality (e.g., unusually high volume, presence of non-compostable item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there any rejected loads due to contamination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Bi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Capacity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bins clean and free of debri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bins easily accessible to staff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in condition or issue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ull Bins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ny bins overflow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taken if overflowing/problematic bins were observ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hecklist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Carrier License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Contract Revie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unusual waste generation, issues with bi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waste transfer notes, recycling certifica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Waste Regulations Up-to-Date? (SELECTION options: Yes, No, Review Requir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