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ИРАНЕ НА РАБОТНИЯ ПРОЦЕС ЗА УПРАВЛЕНИЕ НА ОТПАДЪЦИТЕ: РЪКОВОДСТВО ЗА ЦЯЛОСТНИ РЕШЕНИЯ ЗА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не на заявка за събиране на боклук: Създаване на задача за насрочване на първоначалната услуга по събиране на отпадъци.</text:span></text:p>
      <text:p text:style-name="P1"><text:span text:style-name="T2">[ ] Извлечете подробности за сайта: Получете необходимата информация за обекта (местоположение, тип отпадъци, идентификатор на договора) от Модела на данните за активи/местоположения.</text:span></text:p>
      <text:p text:style-name="P1"><text:span text:style-name="T2">[ ] Изтеглете исторически данни за отпадъци: Извлечете минали записи за генериране на отпадъци за сравнителен анализ.</text:span></text:p>
      <text:p text:style-name="P1"><text:span text:style-name="T2">[ ] Изчислете оценка на обема/теглото на отпадъците: Изпълнете изчисление въз основа на типа услуга и площта на обекта/исторически данни.</text:span></text:p>
      <text:p text:style-name="P1"><text:span text:style-name="T2">[ ] Назначи задача на екипа за събиране: Създайте и възложете конкретно задание на назначената полева екипаж за изпълнение на услугата.</text:span></text:p>
      <text:p text:style-name="P1"><text:span text:style-name="T2">[ ] Активност по събиране на логове: Създайте нова запись на данни, която да регистрира действителната дата, времето и измереното количество/тегло на събрания боклук.</text:span></text:p>
      <text:p text:style-name="P1"><text:span text:style-name="T2">[ ] Актуализиране на данните за фактуриране/манифест: Актуализирайте главната верига за отпадъци с потвърдени подробности за завършен обслужванен обем.</text:span></text:p>
      <text:p text:style-name="P1"><text:span text:style-name="T2">[ ] Валидирайте потребителските данни на клиента: Проверете данния на модела на клиенти/потребители за валидна счетовална и контактна информация.</text:span></text:p>
      <text:p text:style-name="P1"><text:span text:style-name="T2">[ ] Определете оценка на разходите: Изчислете прогнозираните разходи за утилизация въз основа на агрегираните метрики на отпадъците и текущите тарифи.</text:span></text:p>
      <text:p text:style-name="P1"><text:span text:style-name="T2">[ ] Изпращане на потвърждение имейл към клиента: Изпращане автоматично потвърждение за услуга и предварително доклад до мениджъра на обекта.</text:span></text:p>
      <text:p text:style-name="P1"><text:span text:style-name="T2">[ ] Уведомете ръководителя на терена за промяната в услугата: Изпратете SMS предупреждение на надзора, ако е необходимо препланиране на вземането или специално внимание.</text:span></text:p>
      <text:p text:style-name="P1"><text:span text:style-name="T2">[ ] Общ месечен обем на отпадъците: Общ обем на отпадъците, събрани от всички контейнери/местословия за месечно докладване.</text:span></text:p>
      <text:p text:style-name="P1"><text:span text:style-name="T2">[ ] На定 график квартален преглед на задачите: Проактивно насрочете задачи за последващо преглеждане или превантивно обслужване.</text:span></text:p>
      <text:p text:style-name="P1"><text:span text:style-name="T2">[ ] Генериране на Месечен Отчет за Съответствие: Компилирайте всички записи на отпадъци, за да създадете необходимия доклад за екологично съответствие.</text:span></text:p>
      <text:p text:style-name="P1"><text:span text:style-name="T2">[ ] Обновяване на коефициента за отклонение на материалите: Актуализирайте общата метрика за рециклиране/пренасочване на клиентите въз основа на обработените данни.</text:span></text:p>
      <text:p text:style-name="P1"><text:span text:style-name="T2">[ ] Създайте проверка на безопасността задача: Назначете задължителни проверки за безопасност на екипажа преди започване на работа с отпадъц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automation-guide-for-comprehensiv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5.212000000</meta:creation-date>
    <dc:date>2026-06-28T13:12:25.212000000</dc:date>
    <meta:document-statistic meta:table-count="0" meta:image-count="0" meta:object-count="0" meta:page-count="1" meta:paragraph-count="22" meta:word-count="373" meta:character-count="2806" meta:non-whitespace-character-count="2456"/>
    <meta:generator>LibreOffice/24.2.7.2$Linux_X86_64 LibreOffice_project/420$Build-2</meta:generator>
  </office:meta>
</office:document-meta>
</file>