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UNG VON ABFALLMANAGEMENTS-WORKFLOWS: LEITFADEN FÜR UMFASSENDE ABFALLLÖS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fallabholungsauftrag initiieren: Erstellung der Aufgabe zur Terminplanung des ersten Müllabfuhrdienstes.</text:span></text:p>
      <text:p text:style-name="P1"><text:span text:style-name="T2">[ ] Website-Details abrufen: Erhalten Sie notwendige Standortinformationen (Standort, Abfallart, Vertrags-ID) aus dem Asset-/Standort-Datenmodell.</text:span></text:p>
      <text:p text:style-name="P1"><text:span text:style-name="T2">[ ] Historische Abfalldaten abrufen: Historische Abfallerzeugungsnachweise für eine vergleichende Analyse abrufen.</text:span></text:p>
      <text:p text:style-name="P1"><text:span text:style-name="T2">[ ] Abfallvolumen-/Gewichtsschätzung berechnen: Berechnung basierend auf Serviceart und Grundstücksfläche/historischen Daten durchführen.</text:span></text:p>
      <text:p text:style-name="P1"><text:span text:style-name="T2">[ ] Aufgabe für das Sammelteam zuweisen: Generieren und zuweisen einer bestimmten Aufgabe an das eingesetzte Feldteam für die Ausführung des Dienstes.</text:span></text:p>
      <text:p text:style-name="P1"><text:span text:style-name="T2">[ ] Protokollsammlungsaktivität: Erstellen Sie einen neuen Dateneintrag, der das tatsächliche Datum, die Uhrzeit und das gemessene Volumen/Gewicht des gesammelten Abfalls erfasst.</text:span></text:p>
      <text:p text:style-name="P1"><text:span text:style-name="T2">[ ] Billing-/Manifestdatensatz aktualisieren: Aktualisieren Sie das Hauptabfallmanifest mit den bestätigten Details des Dienstabschlusses.</text:span></text:p>
      <text:p text:style-name="P1"><text:span text:style-name="T2">[ ] Kundendaten überprüfen: Überprüfen Sie das Kunden-/Mandanten-Datenmodell auf gültige Rechnungs- und Kontaktdaten.</text:span></text:p>
      <text:p text:style-name="P1"><text:span text:style-name="T2">[ ] Kostenkalkulation ermitteln: Berechnen Sie die prognostizierten Entsorgungskosten auf Grundlage aggregierter Abfallkennzahlen und aktueller Tarife.</text:span></text:p>
      <text:p text:style-name="P1"><text:span text:style-name="T2">[ ] Bestätigungs-E-Mail an den Kunden senden: Senden Sie automatisch eine Servicebestätigung und einen vorläufigen Bericht an denörtlichen Verwalter.</text:span></text:p>
      <text:p text:style-name="P1"><text:span text:style-name="T2">[ ] Feldleiter über Serviceänderung informieren: Senden Sie eine SMS-Benachrichtigung an den Vorgesetzten, falls die Abholung neu terminiert oder besondere Aufmerksamkeit erfordert.</text:span></text:p>
      <text:p text:style-name="P1"><text:span text:style-name="T2">[ ] Gesamte monatliche Abfallmenge: Gesamtmenge des gesammelten Abfalls aller Behälter/Standorte für die monatliche Berichterstattung.</text:span></text:p>
      <text:p text:style-name="P1"><text:span text:style-name="T2">[ ] Quartäliches Prüfungsgeschäft planen: Proaktiv Folge- oder Wartungsaufgaben planen.</text:span></text:p>
      <text:p text:style-name="P1"><text:span text:style-name="T2">[ ] Monatlichen Compliance-Bericht erstellen: Erstellen Sie aus allen Abfalldateneinträgen den erforderlichen Umweltverbrauchsbericht.</text:span></text:p>
      <text:p text:style-name="P1"><text:span text:style-name="T2">[ ] Aktualisierung der Materialablenkungsrate: Aktualisieren Sie die Gesamt-Recycling-/Abfallvermeidungskennzahl des Kunden basierend auf den verarbeiteten Daten.</text:span></text:p>
      <text:p text:style-name="P1"><text:span text:style-name="T2">[ ] Sicherheitsüberprüfungsliste erstellen Aufgabe: Geben Sie der Crew vor Beginn der Abfallbehandlung verbindliche Sicherheits-Checklis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workflow-automation-guide-for-comprehensiv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5.829000000</meta:creation-date>
    <dc:date>2026-06-28T12:36:25.829000000</dc:date>
    <meta:document-statistic meta:table-count="0" meta:image-count="0" meta:object-count="0" meta:page-count="1" meta:paragraph-count="22" meta:word-count="286" meta:character-count="2686" meta:non-whitespace-character-count="2422"/>
    <meta:generator>LibreOffice/24.2.7.2$Linux_X86_64 LibreOffice_project/420$Build-2</meta:generator>
  </office:meta>
</office:document-meta>
</file>