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 GESTIÓN DE RESIDUOS: GUÍA PARA SOLUCIONES INTEGRALE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olicitar recogida de residuos: Creación de tareas para programar el servicio inicial de recogida de residuos.</text:span></text:p>
      <text:p text:style-name="P1"><text:span text:style-name="T2">[ ] Recuperar detalles del sitio: Obtenga la información necesaria del sitio (ubicación, tipo de residuo, ID de contrato) del Modelo de Datos de Activos/Ubicaciones.</text:span></text:p>
      <text:p text:style-name="P1"><text:span text:style-name="T2">[ ] Obtener datos históricos de residuos: Recuperar registros pasados de generación de residuos para análisis comparativo.</text:span></text:p>
      <text:p text:style-name="P1"><text:span text:style-name="T2">[ ] Calcular el estimado de volumen/peso de residuos: Ejecutar cálculo basado en tipo de servicio y superficie del sitio/datos históricos.</text:span></text:p>
      <text:p text:style-name="P1"><text:span text:style-name="T2">[ ] Asignar Tarea a Equipo de Recolección: Generar y asignar una tarea específica al equipo de campo asignado para la ejecución del servicio.</text:span></text:p>
      <text:p text:style-name="P1"><text:span text:style-name="T2">[ ] Actividad de recopilación de registros: Crear un nuevo registro de datos que contenga la fecha, hora y volumen/peso medido de los residuos recolectados.</text:span></text:p>
      <text:p text:style-name="P1"><text:span text:style-name="T2">[ ] Actualizar registro de facturación/manifiesto: Actualice el registro maestro de manifiesto de residuos con los detalles confirmados de finalización del servicio.</text:span></text:p>
      <text:p text:style-name="P1"><text:span text:style-name="T2">[ ] Validar credenciales del cliente: Verifique el modelo de datos del cliente/usuario para obtener información de facturación y contacto válida.</text:span></text:p>
      <text:p text:style-name="P1"><text:span text:style-name="T2">[ ] Determinar estimación de costos: Calcular los costos de eliminación proyectados basándose en las métricas de residuos agregadas y las tarifas actuales.</text:span></text:p>
      <text:p text:style-name="P1"><text:span text:style-name="T2">[ ] Enviar correo electrónico de confirmación al cliente: Enviar automáticamente una confirmación del servicio e informe preliminar al encargado del sitio.</text:span></text:p>
      <text:p text:style-name="P1"><text:span text:style-name="T2">[ ] Notificar al Supervisor de Campo sobre el Cambio de Servicio: Enviar alerta por SMS al supervisor si es necesario reprogramar la recogida o si requiere atención especial.</text:span></text:p>
      <text:p text:style-name="P1"><text:span text:style-name="T2">[ ] Producción Mensual Agregada de Residuos: Volumen total de residuos recogidos en todos los contenedores/ubicaciones para informes mensuales.</text:span></text:p>
      <text:p text:style-name="P1"><text:span text:style-name="T2">[ ] Programar Tarea de Auditoría Trimestral: Programar de forma proactiva tareas de seguimiento o mantenimiento preventivo.</text:span></text:p>
      <text:p text:style-name="P1"><text:span text:style-name="T2">[ ] Generar informe mensual de cumplimiento: Compile todos los datos de residuos para crear el informe de cumplimiento ambiental requerido.</text:span></text:p>
      <text:p text:style-name="P1"><text:span text:style-name="T2">[ ] Actualizar la tasa de desvío de materiales: Actualizar la métrica general de reciclaje/desvío del cliente basándose en los datos procesados.</text:span></text:p>
      <text:p text:style-name="P1"><text:span text:style-name="T2">[ ] Generar tarea de lista de verificación de seguridad: Asignar listas de verificación de seguridad obligatorias a la tripulación antes de que comience la manipulación de residu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automation-guide-for-comprehensiv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4.266000000</meta:creation-date>
    <dc:date>2026-06-28T12:46:44.266000000</dc:date>
    <meta:document-statistic meta:table-count="0" meta:image-count="0" meta:object-count="0" meta:page-count="1" meta:paragraph-count="22" meta:word-count="401" meta:character-count="2832" meta:non-whitespace-character-count="2453"/>
    <meta:generator>LibreOffice/24.2.7.2$Linux_X86_64 LibreOffice_project/420$Build-2</meta:generator>
  </office:meta>
</office:document-meta>
</file>