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ATION DES FLUX DE GESTION DES DÉCHETS : GUIDE POUR DES SOLUTIONS COMPLÈTES DE DÉCHE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er une demande de ramassage des déchets: Création de tâches pour la planification du service initial de collecte des déchets.</text:span></text:p>
      <text:p text:style-name="P1"><text:span text:style-name="T2">[ ] Récupérer les détails du site: Obtenez les informations de site nécessaires (localisation, type de déchet, identifiant de contrat) dans le modèle de données d'actifs/sites.</text:span></text:p>
      <text:p text:style-name="P1"><text:span text:style-name="T2">[ ] Récupérer les données historiques de déchets: Récupérer les dossiers de production de déchets passés pour une analyse comparative.</text:span></text:p>
      <text:p text:style-name="P1"><text:span text:style-name="T2">[ ] Estimer le volume/poids des déchets: Effectuer le calcul en fonction du type de service et de la superficie du site/données historiques.</text:span></text:p>
      <text:p text:style-name="P1"><text:span text:style-name="T2">[ ] Attribuer une tâche à l'équipe de collecte: Générer et attribuer une tâche spécifique à l'équipe de terrain assignée pour l'exécution du service.</text:span></text:p>
      <text:p text:style-name="P1"><text:span text:style-name="T2">[ ] Activité de collecte de journaux: Créer une nouvelle saisie de données enregistrant la date, l'heure et le volume/poids mesuré des déchets collectés.</text:span></text:p>
      <text:p text:style-name="P1"><text:span text:style-name="T2">[ ] Mettre à jour le dossier de facturation/manifeste: Mettre à jour le registre principal des déchets avec les détails de confirmation d'achèvement du service.</text:span></text:p>
      <text:p text:style-name="P1"><text:span text:style-name="T2">[ ] Valider les identifiants du client: Vérifiez le modèle de données client/utilisateur pour obtenir des informations de facturation et de contact valides.</text:span></text:p>
      <text:p text:style-name="P1"><text:span text:style-name="T2">[ ] Déterminer l'estimation des coûts: Calculer les coûts d'élimination prévisionnels en fonction des métriques de déchets agrégées et des tarifs en vigueur.</text:span></text:p>
      <text:p text:style-name="P1"><text:span text:style-name="T2">[ ] Envoyer un e-mail de confirmation au client: Envoyer automatiquement une confirmation de service et un rapport préliminaire au responsable du site.</text:span></text:p>
      <text:p text:style-name="P1"><text:span text:style-name="T2">[ ] Notifier le superviseur de terrain du changement de service: Envoyer une alerte SMS au superviseur si le ramassage doit être reprogrammé ou nécessite une attention particulière.</text:span></text:p>
      <text:p text:style-name="P1"><text:span text:style-name="T2">[ ] Production mensuelle totale de déchets: Volume total de déchets collecté dans tous les bacs/sites pour le rapport mensuel.</text:span></text:p>
      <text:p text:style-name="P1"><text:span text:style-name="T2">[ ] Planifier la tâche d'audit trimestriel: Planifiez de manière proactive des tâches de suivi ou de maintenance préventive.</text:span></text:p>
      <text:p text:style-name="P1"><text:span text:style-name="T2">[ ] Générer le rapport de conformité mensuel: Compiler toutes les données de déchets pour créer le rapport de conformité environnementale requis.</text:span></text:p>
      <text:p text:style-name="P1"><text:span text:style-name="T2">[ ] Mettre à jour le taux de détournement de matériaux: Mettre à jour la métrique globale de recyclage/valorisation du client en fonction des données traitées.</text:span></text:p>
      <text:p text:style-name="P1"><text:span text:style-name="T2">[ ] Générer une liste de contrôle de sécurité: Attribuez des listes de contrôle de sécurité obligatoires à l'équipage avant que la manipulation des déchets ne comme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automation-guide-for-comprehensiv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44.267000000</meta:creation-date>
    <dc:date>2026-06-28T12:55:44.267000000</dc:date>
    <meta:document-statistic meta:table-count="0" meta:image-count="0" meta:object-count="0" meta:page-count="1" meta:paragraph-count="22" meta:word-count="422" meta:character-count="2876" meta:non-whitespace-character-count="2476"/>
    <meta:generator>LibreOffice/24.2.7.2$Linux_X86_64 LibreOffice_project/420$Build-2</meta:generator>
  </office:meta>
</office:document-meta>
</file>