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YZACJA PRZEPŁYWU PRACY W ZARZĄDZANIU ODPADAMI: PRZEWODNIK PO KOMPLEKSOWYCH ROZWIĄZANIACH DLA ODPADÓ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Złóż prośbę o odbiór odpadów: Tworzenie zadania do zaplanowania pierwszego świadczenia usługi wywozu odpadów.</text:span></text:p>
      <text:p text:style-name="P1"><text:span text:style-name="T2">[ ] Pobierz szczegóły witryny: Pobierz niezbędne informacje o lokalizacji (adres, rodzaj odpadu, identyfikator umowy) z Modelu Danych Aktywów/Lokalizacji.</text:span></text:p>
      <text:p text:style-name="P1"><text:span text:style-name="T2">[ ] Pobierz historyczne dane o odpadach: Pobierz archiwalne zapisy wytwarzania odpadów do analizy porównawczej.</text:span></text:p>
      <text:p text:style-name="P1"><text:span text:style-name="T2">[ ] Obliczanie szacowanej objętości/wagi odpadów: Wykonaj wyliczenie na podstawie typu usługi i powierzchni/danych historycznych lokalizacji.</text:span></text:p>
      <text:p text:style-name="P1"><text:span text:style-name="T2">[ ] Przypisz zadanie ekipie zbierającej: Wygeneruj i przydziel konkretne zadanie dla przydzielonego ekipy serwisowej w celu wykonania usługi.</text:span></text:p>
      <text:p text:style-name="P1"><text:span text:style-name="T2">[ ] Aktywność zbierania logów: Utwórz nowy wpis danych zawierający faktyczną datę, godzinę oraz zmierzony wolumen/wagę zebranych odpadów.</text:span></text:p>
      <text:p text:style-name="P1"><text:span text:style-name="T2">[ ] Zaktualizuj rekord faktur/manifestu: Aktualizuj główny rejestr odpadów o potwierdzone szczegóły zakończenia usługi.</text:span></text:p>
      <text:p text:style-name="P1"><text:span text:style-name="T2">[ ] Walidacja danych uwierzytelniających klienta: Sprawdź model danych klienta/odbiorcy pod kątem poprawnych danych do fakturacji i kontaktowych.</text:span></text:p>
      <text:p text:style-name="P1"><text:span text:style-name="T2">[ ] Określ szacowany koszt: Oblicz szacunkowe koszty utylizacji na podstawie zagregowanych danych o odpadach i aktualnych stawek.</text:span></text:p>
      <text:p text:style-name="P1"><text:span text:style-name="T2">[ ] Wyślij e-mail z potwierdzeniem do klienta: Automatycznie wyślij potwierdzenie usługi i wstępny raport do kierownika placu budowy.</text:span></text:p>
      <text:p text:style-name="P1"><text:span text:style-name="T2">[ ] Poinformuj Przełożonego Terenu o Zmianie Usługi: Wyślij SMS-owe powiadomienie do przełożonego, jeśli konieczna jest zmiana terminu odbioru lub specjalna uwaga.</text:span></text:p>
      <text:p text:style-name="P1"><text:span text:style-name="T2">[ ] Łączne miesięczne wydzielanie odpadów: Całkowita objętość odpadów zebranych ze wszystkich koszy/lokalizacji w celach sprawozdawczych miesięcznych.</text:span></text:p>
      <text:p text:style-name="P1"><text:span text:style-name="T2">[ ] Zaplanuj kwartalny audyt: Proaktywnie planuj czynności kontrolne lub prewencyjnej konserwacji.</text:span></text:p>
      <text:p text:style-name="P1"><text:span text:style-name="T2">[ ] Generuj miesięczny raport zgodności: Zgromadź wszystkie wpisy dotyczące odpadów, aby stworzyć wymagany raport zgodności środowiskowej.</text:span></text:p>
      <text:p text:style-name="P1"><text:span text:style-name="T2">[ ] Aktualizacja wskaźnika odchylania materiałów: Zaktualizuj ogólną metrykę recyklingu/odchylenia klienta na podstawie przetworzonych danych.</text:span></text:p>
      <text:p text:style-name="P1"><text:span text:style-name="T2">[ ] Wygeneruj listę kontrolną zadań bezpieczeństwa: Przed rozpoczęciem prac z odpadami przydziel załodze obowiązkowe listy kontrolne bezpieczeństw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waste-management-workflow-automation-guide-for-comprehensive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27.270000000</meta:creation-date>
    <dc:date>2026-06-28T13:04:27.270000000</dc:date>
    <meta:document-statistic meta:table-count="0" meta:image-count="0" meta:object-count="0" meta:page-count="1" meta:paragraph-count="22" meta:word-count="317" meta:character-count="2638" meta:non-whitespace-character-count="2343"/>
    <meta:generator>LibreOffice/24.2.7.2$Linux_X86_64 LibreOffice_project/420$Build-2</meta:generator>
  </office:meta>
</office:document-meta>
</file>