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MANAGEMENT WORKFLOW AUTOMATION: GUIDE FOR COMPREHENSIVE WASTE SOLUTION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Waste Pickup Request: Task creation for scheduling the initial waste collection service.</text:span></text:p>
      <text:p text:style-name="P1"><text:span text:style-name="T2">[ ] Retrieve Site Details: Get necessary site information (location, waste type, contract ID) from the Asset/Location Data Model.</text:span></text:p>
      <text:p text:style-name="P1"><text:span text:style-name="T2">[ ] Fetch Historical Waste Data: Retrieve past waste generation records for comparative analysis.</text:span></text:p>
      <text:p text:style-name="P1"><text:span text:style-name="T2">[ ] Calculate Waste Volume/Weight Estimate: Execute calculation based on service type and site square footage/historical data.</text:span></text:p>
      <text:p text:style-name="P1"><text:span text:style-name="T2">[ ] Assign Collection Crew Task: Generate and assign a specific task to the assigned field crew for service execution.</text:span></text:p>
      <text:p text:style-name="P1"><text:span text:style-name="T2">[ ] Log Collection Activity: Create a new data entry recording the actual date, time, and measured volume/weight of waste collected.</text:span></text:p>
      <text:p text:style-name="P1"><text:span text:style-name="T2">[ ] Update Billing/Manifest Record: Update the master waste manifest record with confirmed service completion details.</text:span></text:p>
      <text:p text:style-name="P1"><text:span text:style-name="T2">[ ] Validate Customer Credentials: Check the customer/client data model for valid billing and contact information.</text:span></text:p>
      <text:p text:style-name="P1"><text:span text:style-name="T2">[ ] Determine Cost Estimate: Calculate projected disposal costs based on aggregated waste metrics and current rates.</text:span></text:p>
      <text:p text:style-name="P1"><text:span text:style-name="T2">[ ] Send Confirmation Email to Client: Automatically send a service confirmation and preliminary report to the site manager.</text:span></text:p>
      <text:p text:style-name="P1"><text:span text:style-name="T2">[ ] Notify Field Supervisor of Service Change: Send SMS alert to the supervisor if pickup needs rescheduling or special attention.</text:span></text:p>
      <text:p text:style-name="P1"><text:span text:style-name="T2">[ ] Aggregate Monthly Waste Output: Sum total waste volume collected across all bins/locations for monthly reporting.</text:span></text:p>
      <text:p text:style-name="P1"><text:span text:style-name="T2">[ ] Schedule Quarterly Audit Task: Proactively schedule follow-up or preventative maintenance tasks.</text:span></text:p>
      <text:p text:style-name="P1"><text:span text:style-name="T2">[ ] Generate Monthly Compliance Report: Compile all waste data entries to create the required environmental compliance report.</text:span></text:p>
      <text:p text:style-name="P1"><text:span text:style-name="T2">[ ] Update Material Diversion Rate: Update the client's overall recycling/diversion metric based on processed data.</text:span></text:p>
      <text:p text:style-name="P1"><text:span text:style-name="T2">[ ] Generate Safety Checklist Task: Assign mandatory safety checklists to the crew before waste handling commenc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workflow-automation-guide-for-comprehensive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07.136000000</meta:creation-date>
    <dc:date>2026-06-28T11:51:07.136000000</dc:date>
    <meta:document-statistic meta:table-count="0" meta:image-count="0" meta:object-count="0" meta:page-count="1" meta:paragraph-count="22" meta:word-count="317" meta:character-count="2324" meta:non-whitespace-character-count="2029"/>
    <meta:generator>LibreOffice/24.2.7.2$Linux_X86_64 LibreOffice_project/420$Build-2</meta:generator>
  </office:meta>
</office:document-meta>
</file>