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УПРАВЛЕНИЕ НА ОТПАДЪЦИТЕ В ПРОИЗВОДСТВЕНИ ПРОЦЕСИ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звличане на данни за генериране на отпадъци: Изтеглете данни за видовете отпадъци и количествата, генерирани през предходния период.</text:span></text:p>
      <text:p text:style-name="P1"><text:span text:style-name="T2">[ ] Определете анализ на потока от отпадъци.</text:span></text:p>
      <text:p text:style-name="P1"><text:span text:style-name="T2">: Създайте задача за анализ на отпадъчните потоци и идентифициране на възможности за намаляване.</text:span></text:p>
      <text:p text:style-name="P1"/>
      <text:p text:style-name="P1"><text:span text:style-name="T2">[ ] Прегледайте действащите договори за извозване на отпадъци.</text:span></text:p>
      <text:p text:style-name="P1"><text:span text:style-name="T2">: Извличане на данни за съществуващи договори за извозване на отпадъци и свързаните с тях разходи.</text:span></text:p>
      <text:p text:style-name="P1"/>
      <text:p text:style-name="P1"><text:span text:style-name="T2">[ ] Изчислете отклонението на разходите за извозване на отпадъци: Изчислете разликата между действителните и предвидените разходи за извозване на отпадъци.</text:span></text:p>
      <text:p text:style-name="P1"><text:span text:style-name="T2">[ ] Определете стратегии за намаляване на отпадъците.: Създайте задача за провеждане на мозъчна атака и документиране на конкретни стратегии за намаляване на отпадъците (например оптимизация на процесите, замяна на материали).</text:span></text:p>
      <text:p text:style-name="P1"><text:span text:style-name="T2">[ ] Запис на предложени инициативи за намаляване на отпадъците: Създайте нова запис за документиране на предложени инициативи за намаляване на отпадъците, включително целеви показатели и срокове за изпълнение.</text:span></text:p>
      <text:p text:style-name="P1"><text:span text:style-name="T2">[ ] Актуализиране на състоянието на инициативата за намаляване на отпадъците</text:span></text:p>
      <text:p text:style-name="P1"><text:span text:style-name="T2">: Актуализирайте статуса на инициативите за намаляване на отпадъците (напр. 'Предложено', 'В процес на изпълнение', 'Завършено').</text:span></text:p>
      <text:p text:style-name="P1"><text:span text:style-name="T2">[ ] Възлагане изпълнението на план за намаляване на отпадъците.: Създайте задача, с която да възложите отговорност за изпълнението на плана за намаляване на отпадъците.</text:span></text:p>
      <text:p text:style-name="P1"><text:span text:style-name="T2">[ ] Информирайте заинтересованите страни за напредъка в намаляването на отпадъците.</text:span></text:p>
      <text:p text:style-name="P1"><text:span text:style-name="T2">: Изпратете имейл известие до заинтересованите страни, описващо напредъка при намаляване на отпадъците и всички предизвикателства.</text:span></text:p>
      <text:p text:style-name="P1"><text:span text:style-name="T2">[ ] Записвайте разходите за извозване на отпадъци.: Създайте запис за отчитане на действителните разходи за обезвреждане на отпадъци, свързани с конкретни потоци от отпадъци.</text:span></text:p>
      <text:p text:style-name="P1"><text:span text:style-name="T2">[ ] Генериране на отчет за представянето при намаляване на отпадъците: Създайте доклад, обобщаващ генерирането на отпадъци, разходите за обезвреждане и ефективността на мерките за намаляване на отпадъците.</text:span></text:p>
      <text:p text:style-name="P1"><text:span text:style-name="T2">[ ] Изчислете общото количество генерирани отпадъци.: Обобщете данните, за да изчислите общото количество отпадъци, генерирани във всички потоци на отпадъци.</text:span></text:p>
      <text:p text:style-name="P1"><text:span text:style-name="T2">[ ] Завършени инициативи за намаляване на отпадъците: Изтрийте (архивирайте) записи, свързани с приключени инициативи за намаляване на отпадъците.</text:span></text:p>
      <text:p text:style-name="P1"><text:span text:style-name="T2">[ ] Преглед на регулаторното съответствие: Получете актуална информация относно изискванията на нормативната уредба за управление на отпадъците.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waste-management-workflow-for-manufacturing-process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14.528000000</meta:creation-date>
    <dc:date>2026-06-28T13:11:14.528000000</dc:date>
    <meta:document-statistic meta:table-count="0" meta:image-count="0" meta:object-count="0" meta:page-count="2" meta:paragraph-count="24" meta:word-count="379" meta:character-count="2849" meta:non-whitespace-character-count="2494"/>
    <meta:generator>LibreOffice/24.2.7.2$Linux_X86_64 LibreOffice_project/420$Build-2</meta:generator>
  </office:meta>
</office:document-meta>
</file>