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FALLWIRTSCHAFTLICHER WORKFLOW FÜR HERSTELLUNGSPROZESS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fallerzeugungsdaten abrufen: Besorgen Sie Daten zu Abfallarten und -mengen, die im vorherigen Zeitraum entstanden sind.</text:span></text:p>
      <text:p text:style-name="P1"><text:span text:style-name="T2">[ ] Abfallströme analysieren</text:span></text:p>
      <text:p text:style-name="P1"><text:span text:style-name="T2">: Erstellen Sie eine Aufgabe zur Analyse von Abfallströmen und zur Identifizierung von Reduktionsmöglichkeiten.</text:span></text:p>
      <text:p text:style-name="P1"><text:span text:style-name="T2">[ ] Überprüfen Sie die aktuellen Abfallentsorgungsverträge.: Ermitteln Sie Details zu bestehenden Abfallentsorgungsverträgen und zugehörigen Kosten.</text:span></text:p>
      <text:p text:style-name="P1"><text:span text:style-name="T2">[ ] Berechne Abfallentsorgungskostenabweichung: Berechnen Sie die Differenz zwischen den tatsächlichen und den geplanten Kosten für die Abfallentsorgung.</text:span></text:p>
      <text:p text:style-name="P1"><text:span text:style-name="T2">[ ] Maßnahmen zur Abfallvermeidung identifizieren: Erstellen Sie eine Aufgabe zur Brainstorming- und Dokumentationssitzung, um konkrete Abfallreduzierungsstrategien zu erarbeiten (z. B. Prozessoptimierung, Materialsubstitution).</text:span></text:p>
      <text:p text:style-name="P1"><text:span text:style-name="T2">[ ] Protokoll geplante Initiativen zur Abfallvermeidung: Erstellen Sie einen neuen Eintrag zur Dokumentation geplanter Maßnahmen zur Abfallreduzierung, einschließlich Zielmetriken und Umsetzungstermine.</text:span></text:p>
      <text:p text:style-name="P1"><text:span text:style-name="T2">[ ] Aktualisierung des Status der Initiative zur Abfallvermeidung: Aktualisieren Sie den Status von Maßnahmen zur Abfallreduzierung (z. B. Vorgeschlagen, In Bearbeitung, Abgeschlossen).</text:span></text:p>
      <text:p text:style-name="P1"><text:span text:style-name="T2">[ ] Umsetzung des Abfallreduzierungsplans zuweisen: Erstellen Sie eine Aufgabe, um die Verantwortung für die Umsetzung des Abfallvermeidungsplans zu übertragen.</text:span></text:p>
      <text:p text:style-name="P1"><text:span text:style-name="T2">[ ] Informieren Sie die Beteiligten über Fortschritte bei der Abfallreduzierung.: Senden Sie eine E-Mail-Benachrichtigung an die Stakeholder, in der der Fortschritt bei der Abfallreduzierung und etwaige Herausforderungen dargelegt werden.</text:span></text:p>
      <text:p text:style-name="P1"><text:span text:style-name="T2">[ ] Erfassen Sie die Kosten für die Abfallentsorgung.: Erstellen Sie einen Eintrag zur Erfassung der tatsächlich angefallenen Entsorgungskosten für bestimmte Abfallströme.</text:span></text:p>
      <text:p text:style-name="P1"><text:span text:style-name="T2">[ ] Erstellen Sie einen Bericht zur Abfallreduzierungsleistung: Erstellen Sie einen Bericht, der die Abfallerzeugung, die Entsorgungskosten und die Effektivität von Abfallvermeidungsmaßnahmen zusammenfasst.</text:span></text:p>
      <text:p text:style-name="P1"><text:span text:style-name="T2">[ ] Abfallmengen berechnen: Fassen Sie die Daten zusammen, um die Gesamtmenge des Abfalls über alle Abfallströme zu berechnen.</text:span></text:p>
      <text:p text:style-name="P1"><text:span text:style-name="T2">[ ] Abgeschlossene Maßnahmen zur Abfallvermeidung: Löschen (archivieren) Einträge bezüglich abgeschlossener Maßnahmen zur Abfallvermeidung.</text:span></text:p>
      <text:p text:style-name="P1"><text:span text:style-name="T2">[ ] Prüfung der Einhaltung von Vorschriften: Aktuelle Informationen zu den behördlichen Anforderungen im Bereich Abfallwirtschaft erhalt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waste-management-workflow-for-manufacturing-process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14.038000000</meta:creation-date>
    <dc:date>2026-06-28T12:35:14.038000000</dc:date>
    <meta:document-statistic meta:table-count="0" meta:image-count="0" meta:object-count="0" meta:page-count="1" meta:paragraph-count="21" meta:word-count="318" meta:character-count="2758" meta:non-whitespace-character-count="2461"/>
    <meta:generator>LibreOffice/24.2.7.2$Linux_X86_64 LibreOffice_project/420$Build-2</meta:generator>
  </office:meta>
</office:document-meta>
</file>