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GESTIÓN DE RESIDUOS EN PROCESO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generación de residuos: Recopile datos sobre los tipos de residuos y las cantidades generadas del período anterior.</text:span></text:p>
      <text:p text:style-name="P1"><text:span text:style-name="T2">[ ] Asignar análisis del flujo de residuos.: Cree una tarea para analizar los flujos de residuos e identificar oportunidades de reducción.</text:span></text:p>
      <text:p text:style-name="P1"><text:span text:style-name="T2">[ ] Revisar los contratos de gestión de residuos vigentes.: Recuperar los detalles de los contratos de gestión de residuos existentes y los costes asociados.</text:span></text:p>
      <text:p text:style-name="P1"><text:span text:style-name="T2">[ ] Calcular la Variación en los Costos de Eliminación de Residuos: Calcula la diferencia entre los costos reales y presupuestados de eliminación de residuos.</text:span></text:p>
      <text:p text:style-name="P1"><text:span text:style-name="T2">[ ] Identificar estrategias de reducción de residuos.: Crea una tarea para hacer una lluvia de ideas y documentar estrategias específicas de reducción de residuos (p. ej., optimización de procesos, sustitución de materiales).</text:span></text:p>
      <text:p text:style-name="P1"><text:span text:style-name="T2">[ ] Registrar Propuestas de Iniciativas para la Reducción de Residuos: Cree una nueva entrada para documentar iniciativas propuestas de reducción de residuos, incluyendo métricas objetivo y cronogramas de implementación.</text:span></text:p>
      <text:p text:style-name="P1"><text:span text:style-name="T2">[ ] Actualizar estado de la iniciativa de reducción de residuos.: Actualizar el estado de las iniciativas de reducción de residuos (p. ej., 'Propuesta', 'En curso', 'Completada').</text:span></text:p>
      <text:p text:style-name="P1"><text:span text:style-name="T2">[ ] Asignar la implementación del plan de reducción de residuos.: Cree una tarea para asignar la responsabilidad de implementar el plan de reducción de residuos.</text:span></text:p>
      <text:p text:style-name="P1"><text:span text:style-name="T2">[ ] Informar a las partes interesadas sobre el progreso en la reducción de residuos.: Enviar una notificación por correo electrónico a los interesados, detallando los avances en la reducción de residuos y cualquier desafío que se haya presentado.</text:span></text:p>
      <text:p text:style-name="P1"><text:span text:style-name="T2">[ ] Registrar los costos de disposición de residuos.: Cree una entrada para registrar los costos reales de eliminación de residuos asociados con flujos específicos de desechos.</text:span></text:p>
      <text:p text:style-name="P1"/>
      <text:p text:style-name="P1"><text:span text:style-name="T2">[ ] Generar Informe de Desempeño en la Reducción de Residuos: Elaborar un informe que resuma la generación de residuos, los costos de disposición y la efectividad de las iniciativas de reducción de residuos.</text:span></text:p>
      <text:p text:style-name="P1"><text:span text:style-name="T2">[ ] Calcular la cantidad total de residuos generados: Agrega los datos para calcular la cantidad total de residuos generados en todas las corrientes de desechos.</text:span></text:p>
      <text:p text:style-name="P1"><text:span text:style-name="T2">[ ] Iniciativas archivadas de reducción de residuos: Eliminar (archivar) entradas relacionadas con iniciativas de reducción de residuos ya finalizadas.</text:span></text:p>
      <text:p text:style-name="P1"><text:span text:style-name="T2">[ ] Revisar el cumplimiento normativo: Obtenga información actualizada sobre los requisitos normativos en materia de gestión de residu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3.312000000</meta:creation-date>
    <dc:date>2026-06-28T12:45:33.312000000</dc:date>
    <meta:document-statistic meta:table-count="0" meta:image-count="0" meta:object-count="0" meta:page-count="1" meta:paragraph-count="20" meta:word-count="419" meta:character-count="2868" meta:non-whitespace-character-count="2469"/>
    <meta:generator>LibreOffice/24.2.7.2$Linux_X86_64 LibreOffice_project/420$Build-2</meta:generator>
  </office:meta>
</office:document-meta>
</file>