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ES DÉCHETS POUR LES PROCESSU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production de déchets: Récupérer les données relatives aux types de déchets et aux quantités produits durant la période précédente.</text:span></text:p>
      <text:p text:style-name="P1"/>
      <text:p text:style-name="P1"><text:span text:style-name="T2">[ ] Attribuer l'analyse des flux de déchets: Créer une tâche visant à analyser les flux de déchets et à identifier les opportunités de réduction.</text:span></text:p>
      <text:p text:style-name="P1"/>
      <text:p text:style-name="P1"><text:span text:style-name="T2">[ ] Examen des contrats actuels de gestion des déchets: Récupérer les détails des contrats de gestion des déchets existants ainsi que les coûts associés.</text:span></text:p>
      <text:p text:style-name="P1"><text:span text:style-name="T2">[ ] Calculez l'écart des coûts d'élimination des déchets.: Calculez la différence entre les coûts réels et les coûts prévus de l'enlèvement des déchets.</text:span></text:p>
      <text:p text:style-name="P1"><text:span text:style-name="T2">[ ] Identifier les stratégies de réduction des déchets: Créez une tâche visant à trouver des idées et à documenter des stratégies concrètes de réduction des déchets (par exemple, optimisation des processus, substitution de matériaux).</text:span></text:p>
      <text:p text:style-name="P1"><text:span text:style-name="T2">[ ] Enregistrer les initiatives proposées de réduction des déchets: Créez une nouvelle entrée pour documenter les initiatives proposées de réduction des déchets, y compris les indicateurs cibles et les échéanciers de mise en œuvre.</text:span></text:p>
      <text:p text:style-name="P1"><text:span text:style-name="T2">[ ] Mise à jour de l'état d'une initiative de réduction des déchets: Mettre à jour le statut des initiatives de réduction des déchets (p. ex. « Proposé », « En cours », « Réalisé »).</text:span></text:p>
      <text:p text:style-name="P1"><text:span text:style-name="T2">[ ] Confier la mise en œuvre du plan de réduction des déchets.: Créez une tâche pour attribuer la responsabilité de la mise en œuvre du plan de réduction des déchets.</text:span></text:p>
      <text:p text:style-name="P1"><text:span text:style-name="T2">[ ] Informer les parties prenantes des progrès réalisés en matière de réduction des déchets.: Envoyez un courriel aux parties prenantes présentant les progrès réalisés en matière de réduction des déchets et les éventuels défis rencontrés.</text:span></text:p>
      <text:p text:style-name="P1"><text:span text:style-name="T2">[ ] Enregistrez les coûts d'élimination des déchets.</text:span></text:p>
      <text:p text:style-name="P1"><text:span text:style-name="T2">: Créez une entrée pour enregistrer les coûts réels d'élimination des déchets liés à des flux de déchets spécifiques.</text:span></text:p>
      <text:p text:style-name="P1"><text:span text:style-name="T2">[ ] Générer un rapport sur la performance de la réduction des déchets: Établir un rapport résumant la production de déchets, les coûts d'élimination et l'efficacité des initiatives de réduction des déchets.</text:span></text:p>
      <text:p text:style-name="P1"><text:span text:style-name="T2">[ ] Calculer la quantité totale de déchets produite: Regrouper les données pour calculer la quantité totale de déchets produite sur l'ensemble des filières.</text:span></text:p>
      <text:p text:style-name="P1"><text:span text:style-name="T2">[ ] Initiatives d'économie de déchets archivées: Supprimer (archiver) les éléments relatifs aux initiatives de réduction des déchets achevées.</text:span></text:p>
      <text:p text:style-name="P1"><text:span text:style-name="T2">[ ] Vérifier la conformité réglementaire: Obtenez les informations les plus récentes concernant les exigences réglementaires en matière de gestion des déche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9.971000000</meta:creation-date>
    <dc:date>2026-06-28T12:54:29.971000000</dc:date>
    <meta:document-statistic meta:table-count="0" meta:image-count="0" meta:object-count="0" meta:page-count="2" meta:paragraph-count="21" meta:word-count="440" meta:character-count="2908" meta:non-whitespace-character-count="2489"/>
    <meta:generator>LibreOffice/24.2.7.2$Linux_X86_64 LibreOffice_project/420$Build-2</meta:generator>
  </office:meta>
</office:document-meta>
</file>