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ZEPŁYW PRACY W ZAKRESIE GOSPODARKI ODPADAMI W PROCESACH PRODUKCYJNYCH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dane dotyczące wytwarzania odpadów.: Pobierz dane dotyczące rodzajów odpadów i ich ilości wytworzonych w poprzednim okresie.</text:span></text:p>
      <text:p text:style-name="P1"><text:span text:style-name="T2">[ ] Przydziel Analizę Strumienia Odpadów</text:span></text:p>
      <text:p text:style-name="P1"><text:span text:style-name="T2">: Utwórz zadanie, którego celem będzie analiza strumieni odpadów i wskazanie możliwości ich redukcji.</text:span></text:p>
      <text:p text:style-name="P1"><text:span text:style-name="T2">[ ] Przegląd aktualnych umów na gospodarowanie odpadami.</text:span></text:p>
      <text:p text:style-name="P1"><text:span text:style-name="T2">: Pobierz szczegóły istniejących umów dotyczących gospodarowania odpadami oraz związane z nimi koszty.</text:span></text:p>
      <text:p text:style-name="P1"><text:span text:style-name="T2">[ ] Oblicz odchylenie kosztów usuwania odpadów.</text:span></text:p>
      <text:p text:style-name="P1"><text:span text:style-name="T2">: Oblicz różnicę między rzeczywistymi kosztami usuwania odpadów a kosztami zaplanowanymi.</text:span></text:p>
      <text:p text:style-name="P1"><text:span text:style-name="T2">[ ] Zidentyfikuj strategie ograniczania odpadów.: Utwórz zadanie mające na celu burzę mózgów i udokumentowanie konkretnych strategii redukcji odpadów (np. optymalizacja procesów, zamiana materiałów).</text:span></text:p>
      <text:p text:style-name="P1"><text:span text:style-name="T2">[ ] Zapis Planowanych Inicjatyw na rzecz Redukcji Odpadów: Utwórz nowy wpis dokumentujący proponowane inicjatywy mające na celu redukcję odpadów, wraz z wskaźnikami docelowymi i harmonogramem wdrożenia.</text:span></text:p>
      <text:p text:style-name="P1"><text:span text:style-name="T2">[ ] Aktualizacja stanu inicjatywy ograniczania odpadów: Aktualizuj status inicjatyw redukcji odpadów (np. „Zaproponowano”, „W toku”, „Zakończono”).</text:span></text:p>
      <text:p text:style-name="P1"><text:span text:style-name="T2">[ ] Przydziel realizację planu redukcji odpadów.</text:span></text:p>
      <text:p text:style-name="P1"><text:span text:style-name="T2">: Utwórz zadanie, które przydzieli odpowiedzialność za wdrożenie planu redukcji odpadów.</text:span></text:p>
      <text:p text:style-name="P1"><text:span text:style-name="T2">[ ] Poinformować interesariuszy o postępach w redukcji odpadów.: Wyślij e-mail do interesariuszy, przedstawiający postępy w zakresie redukcji odpadów oraz ewentualne trudności.</text:span></text:p>
      <text:p text:style-name="P1"><text:span text:style-name="T2">[ ] Zapisz koszty usuwania odpadów.: Utwórz wpis do rejestracji rzeczywistych kosztów utylizacji odpadów związanych z konkretnymi strumieniami odpadów.</text:span></text:p>
      <text:p text:style-name="P1"><text:span text:style-name="T2">[ ] Wygeneruj Raport o Wynikach Redukcji Odpadów: Opracuj raport podsumowujący generowanie odpadów, koszty ich utylizacji oraz skuteczność działań mających na celu ograniczenie odpadów.</text:span></text:p>
      <text:p text:style-name="P1"><text:span text:style-name="T2">[ ] Oblicz całkowitą ilość wytworzonych odpadów.</text:span></text:p>
      <text:p text:style-name="P1"><text:span text:style-name="T2">: Zsumuj dane, aby obliczyć całkowitą ilość odpadów wytworzonych we wszystkich strumieniach odpadów.</text:span></text:p>
      <text:p text:style-name="P1"><text:span text:style-name="T2">[ ] Zakończone inicjatywy ograniczania odpadów: Usuń (zarchiwizuj) wpisy dotyczące zakończonych inicjatyw redukcji odpadów.</text:span></text:p>
      <text:p text:style-name="P1"><text:span text:style-name="T2">[ ] Przegląd zgodności z przepisami: Pozyskaj aktualne informacje dotyczące wymagań regulacyjnych dotyczących gospodarki odpadami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manufacturing/waste-management-workflow-for-manufacturing-processe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3:18.977000000</meta:creation-date>
    <dc:date>2026-06-28T13:03:18.977000000</dc:date>
    <meta:document-statistic meta:table-count="0" meta:image-count="0" meta:object-count="0" meta:page-count="2" meta:paragraph-count="25" meta:word-count="319" meta:character-count="2582" meta:non-whitespace-character-count="2288"/>
    <meta:generator>LibreOffice/24.2.7.2$Linux_X86_64 LibreOffice_project/420$Build-2</meta:generator>
  </office:meta>
</office:document-meta>
</file>