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MANAGEMENT WORKFLOW FOR MANUFACTURING PROCESS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Waste Generation Data: Fetch data on waste types and quantities generated from the previous period.</text:span></text:p>
      <text:p text:style-name="P1"><text:span text:style-name="T2">[ ] Assign Waste Stream Analysis: Create a task to analyze waste streams and identify reduction opportunities.</text:span></text:p>
      <text:p text:style-name="P1"><text:span text:style-name="T2">[ ] Review Current Waste Disposal Contracts: Retrieve details of existing waste disposal contracts and associated costs.</text:span></text:p>
      <text:p text:style-name="P1"><text:span text:style-name="T2">[ ] Calculate Waste Disposal Cost Variance: Calculate the difference between actual and budgeted waste disposal costs.</text:span></text:p>
      <text:p text:style-name="P1"><text:span text:style-name="T2">[ ] Identify Waste Reduction Strategies: Create a task to brainstorm and document specific waste reduction strategies (e.g., process optimization, material substitution).</text:span></text:p>
      <text:p text:style-name="P1"><text:span text:style-name="T2">[ ] Log Proposed Waste Reduction Initiatives: Create a new entry to document proposed waste reduction initiatives, including target metrics and implementation timelines.</text:span></text:p>
      <text:p text:style-name="P1"><text:span text:style-name="T2">[ ] Update Waste Reduction Initiative Status: Update the status of waste reduction initiatives (e.g., 'Proposed', 'In Progress', 'Completed').</text:span></text:p>
      <text:p text:style-name="P1"><text:span text:style-name="T2">[ ] Assign Implementation of Waste Reduction Plan: Create a task to assign responsibility for implementing the waste reduction plan.</text:span></text:p>
      <text:p text:style-name="P1"><text:span text:style-name="T2">[ ] Notify Stakeholders of Waste Reduction Progress: Send an email notification to stakeholders outlining waste reduction progress and any challenges.</text:span></text:p>
      <text:p text:style-name="P1"><text:span text:style-name="T2">[ ] Record Waste Disposal Costs: Create an entry to record actual waste disposal costs associated with specific waste streams.</text:span></text:p>
      <text:p text:style-name="P1"><text:span text:style-name="T2">[ ] Generate Waste Reduction Performance Report: Create a report summarizing waste generation, disposal costs, and the effectiveness of waste reduction initiatives.</text:span></text:p>
      <text:p text:style-name="P1"><text:span text:style-name="T2">[ ] Calculate Total Waste Generated: Aggregate data to calculate the total amount of waste generated across all waste streams.</text:span></text:p>
      <text:p text:style-name="P1"><text:span text:style-name="T2">[ ] Archive Completed Waste Reduction Initiatives: Delete (archive) entries related to completed waste reduction initiatives.</text:span></text:p>
      <text:p text:style-name="P1"><text:span text:style-name="T2">[ ] Review Regulatory Compliance: Get current entries regarding waste management regulatory requiremen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waste-management-workflow-for-manufacturing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52.887000000</meta:creation-date>
    <dc:date>2026-06-28T11:49:52.887000000</dc:date>
    <meta:document-statistic meta:table-count="0" meta:image-count="0" meta:object-count="0" meta:page-count="1" meta:paragraph-count="20" meta:word-count="303" meta:character-count="2265" meta:non-whitespace-character-count="1982"/>
    <meta:generator>LibreOffice/24.2.7.2$Linux_X86_64 LibreOffice_project/420$Build-2</meta:generator>
  </office:meta>
</office:document-meta>
</file>