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ТИМИЗАЦИЯ НА РАБОТНИЯ ПРОЦЕС ЗА УПРАВЛЕНИЕ НА ОТПАДЪЦИТЕ: ЦИГИОНАШЕН ПРОЦЕС РЪКОВОДСТВО ЗА СЪВРЕМЕННИ РЕШЕНИЯ ЗА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ирайте заявка за събиране на отпадъци: Създава първоначалната задача, когато е насрочено или необходимо събиране на боклук.</text:span></text:p>
      <text:p text:style-name="P1"><text:span text:style-name="T2">[ ] Получаване на детайли за местоположението: Извлича необходимата информация за сайта (GPS, адрес) от модела за данни на местоположението.</text:span></text:p>
      <text:p text:style-name="P1"><text:span text:style-name="T2">[ ] Изтеглете инвентар на типа от отпадъци: Събира данни за съществуващите потоци от отпадъци (напр. количества за рециклиране, опасни материали) от регистъра на активите.</text:span></text:p>
      <text:p text:style-name="P1"><text:span text:style-name="T2">[ ] Назнач Задача за Събиране на Екипажа: Автоматично назначава работната задача към назначеното лице от екипа, въз основа на оптимизация на маршрута.</text:span></text:p>
      <text:p text:style-name="P1"><text:span text:style-name="T2">[ ] Актуализиране на потвърждението на колекцията: Регистрира действителния статус и дата на завършване на изваждането на боклук.</text:span></text:p>
      <text:p text:style-name="P1"><text:span text:style-name="T2">[ ] Генериране на манифест/билет: Създава дигитален манифест, който детайлно описва събрания обем и тип отпадъци.</text:span></text:p>
      <text:p text:style-name="P1"><text:span text:style-name="T2">[ ] Изчислете обема/теглото на отпадъците: Изпълнява формули за изчисляване на общия събран тегло или обем от записани записи.</text:span></text:p>
      <text:p text:style-name="P1"><text:span text:style-name="T2">[ ] Изпратете ежедневно обобщение на събраните данни: Автоматично изпраща резюме доклад на дневните колекционерски дейности на ръководителя.</text:span></text:p>
      <text:p text:style-name="P1"><text:span text:style-name="T2">[ ] Уведомление за неуспешно събиране: Изпраща незабавен SMS сигнал на мениджъра, ако задачата за събиране се провали или се забави.</text:span></text:p>
      <text:p text:style-name="P1"><text:span text:style-name="T2">[ ] Протокол за изхвърляне на опасни отпадъци: Създава специфична запись за документация по утилизация на регулиран отпадък.</text:span></text:p>
      <text:p text:style-name="P1"><text:span text:style-name="T2">[ ] Проверете наличността на ресурси: Проверявате текущата капацитет на флота или наличността на персонал преди назначаване на задача.</text:span></text:p>
      <text:p text:style-name="P1"><text:span text:style-name="T2">[ ] Генериране на месечен доклад за съответствие: Събира всички данни за периода, за да създаде необходимите регулаторни отчети.</text:span></text:p>
      <text:p text:style-name="P1"><text:span text:style-name="T2">[ ] Изчислете цена на тонна: Изчислява ефективността на оперативните разходи, използвайки събраните данни за тегло/обем.</text:span></text:p>
      <text:p text:style-name="P1"><text:span text:style-name="T2">[ ] Актуализиране на историята на обслужването: Добавя завършените подробности за услугата обратно към основния запис на клиента/местоположението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workflow-optimization-digital-process-guide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28.795000000</meta:creation-date>
    <dc:date>2026-06-28T13:12:28.795000000</dc:date>
    <meta:document-statistic meta:table-count="0" meta:image-count="0" meta:object-count="0" meta:page-count="1" meta:paragraph-count="20" meta:word-count="317" meta:character-count="2388" meta:non-whitespace-character-count="2091"/>
    <meta:generator>LibreOffice/24.2.7.2$Linux_X86_64 LibreOffice_project/420$Build-2</meta:generator>
  </office:meta>
</office:document-meta>
</file>