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DES ABFALLMANAGEMENTS-WORKFLOWS: DIGITALER PROZESSLEITFADEN FÜR MODERNE ABFALLLÖSUN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Müllabfuhranfrage starten: Erstellt die anfängliche Aufgabe, wenn eine Abholung von Abfall geplant oder erforderlich ist.</text:span></text:p>
      <text:p text:style-name="P1"><text:span text:style-name="T2">[ ] Standortdetails abrufen: Ruft notwendige Standortinformationen (GPS, Adresse) aus dem Standortdatenmodell ab.</text:span></text:p>
      <text:p text:style-name="P1"><text:span text:style-name="T2">[ ] Abfallartinventar abrufen: Sammelt vorhandene Daten aus den Abfallströmen (z. B. Recyclingmengen, Gefahrstoffe) aus dem Anlageverzeichnis.</text:span></text:p>
      <text:p text:style-name="P1"><text:span text:style-name="T2">[ ] Auftrag der Sammelaufgabe an das Crew-Team: Weist die Dienstaufgabe automatisch basierend auf der Routenoptimierung dem zugewiesenen Mitarbeiter zu.</text:span></text:p>
      <text:p text:style-name="P1"><text:span text:style-name="T2">[ ] Bestätigung der Aktualisierung der Sammlung: Verzeichnet den tatsächlichen Abschlussstatus und das Datum der Abfallabholung.</text:span></text:p>
      <text:p text:style-name="P1"><text:span text:style-name="T2">[ ] Manifest/Ticket erstellen: Erstellt einen digitalen Manifesteintrag, der das gesammelte Abfallvolumen und -art detailliert darstellt.</text:span></text:p>
      <text:p text:style-name="P1"><text:span text:style-name="T2">[ ] Abfallvolumen/Gewicht berechnen: Führt Formeln aus, um das gesamte erfasste Gewicht oder Volumen aus den protokollierten Einträgen zu berechnen.</text:span></text:p>
      <text:p text:style-name="P1"><text:span text:style-name="T2">[ ] Täglich Zusammenfassungsbericht der Sammlung senden: Sendet automatisch einen zusammenfassenden Bericht der heutigen Sammlungstätigkeiten an den Vorgesetzten.</text:span></text:p>
      <text:p text:style-name="P1"><text:span text:style-name="T2">[ ] Alarm: Sammlung fehlgeschlagen: Sendet bei Fehlschlagen oder Verzögerung des Sammelauftrags sofort einen SMS-Alarm an den Manager.</text:span></text:p>
      <text:p text:style-name="P1"><text:span text:style-name="T2">[ ] Protokoll über die Entsorgung gefährlicher Abfälle: Erstellt einen spezifischen Datensatz für die Dokumentation der Entsorgung von Sondermüll.</text:span></text:p>
      <text:p text:style-name="P1"><text:span text:style-name="T2">[ ] Verfügbarkeit von Ressourcen prüfen: Überprüfen Sie vor der Aufgabenzuweisung die aktuelle Flottenkapazität oder die personelle Verfügbarkeit.</text:span></text:p>
      <text:p text:style-name="P1"><text:span text:style-name="T2">[ ] Monatlichen Compliance-Bericht erstellen: Erfasst alle Dateneinträge für den Zeitraum, um die notwendigen regulatorischen Berichte zu erstellen.</text:span></text:p>
      <text:p text:style-name="P1"><text:span text:style-name="T2">[ ] Kosten pro Tonne berechnen: Berechnet die betriebliche Kosteneffizienz anhand erfasster Gewichts-/Volumendaten.</text:span></text:p>
      <text:p text:style-name="P1"><text:span text:style-name="T2">[ ] Serviceverlauf aktualisieren: Fügt die ausgefüllten Service-Details wieder in den Hauptkunden-/Standortdatensatz ei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optimization-digital-process-guide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29.664000000</meta:creation-date>
    <dc:date>2026-06-28T12:36:29.664000000</dc:date>
    <meta:document-statistic meta:table-count="0" meta:image-count="0" meta:object-count="0" meta:page-count="1" meta:paragraph-count="20" meta:word-count="276" meta:character-count="2395" meta:non-whitespace-character-count="2139"/>
    <meta:generator>LibreOffice/24.2.7.2$Linux_X86_64 LibreOffice_project/420$Build-2</meta:generator>
  </office:meta>
</office:document-meta>
</file>