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ZACIÓN DEL FLUJO DE GESTIÓN DE RESIDUOS: GUÍA DE PROCESOS DIGITAL PARA SOLUCIONES MODERNA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solicitud de recolección de residuos: Crea la tarea inicial cuando se programa o se requiere la recogida de residuos.</text:span></text:p>
      <text:p text:style-name="P1"><text:span text:style-name="T2">[ ] Recuperar detalles de ubicación: Obtiene la información necesaria del sitio (GPS, dirección) del modelo de datos de ubicación.</text:span></text:p>
      <text:p text:style-name="P1"><text:span text:style-name="T2">[ ] Recuperar inventario de tipos de residuos: Recopila datos existentes de flujos de residuos (por ejemplo, cantidades de reciclaje, materiales peligrosos) del registro de activos.</text:span></text:p>
      <text:p text:style-name="P1"><text:span text:style-name="T2">[ ] Asignar tarea de recolección a la tripulación: Asigna automáticamente la tarea de servicio al miembro de la cuadrilla asignado basándose en la optimización de rutas.</text:span></text:p>
      <text:p text:style-name="P1"><text:span text:style-name="T2">[ ] Actualizar confirmación de colección: Registra el estado y la fecha reales de finalización del servicio de recogida de residuos.</text:span></text:p>
      <text:p text:style-name="P1"><text:span text:style-name="T2">[ ] Generar Manifiesto/Billete: Crea un registro digital de manifiesto detallando el volumen y tipo de residuos recolectados.</text:span></text:p>
      <text:p text:style-name="P1"><text:span text:style-name="T2">[ ] Calcular volumen/peso de residuos: Ejecuta fórmulas para calcular el peso o volumen total recolectado de las entradas registradas.</text:span></text:p>
      <text:p text:style-name="P1"><text:span text:style-name="T2">[ ] Enviar informe resumen de la recopilación diaria: Envía automáticamente un informe resumido de las actividades de recolección del día al supervisor.</text:span></text:p>
      <text:p text:style-name="P1"><text:span text:style-name="T2">[ ] Fallo en la recopilación: Envía alerta inmediata por SMS al gerente si la tarea de recolección falla o se retrasa.</text:span></text:p>
      <text:p text:style-name="P1"><text:span text:style-name="T2">[ ] Registro de Eliminación de Residuos Peligrosos: Crea un registro específico para la documentación de eliminación de residuos regulados.</text:span></text:p>
      <text:p text:style-name="P1"><text:span text:style-name="T2">[ ] Verificar la disponibilidad de recursos: Verifique la capacidad actual de la flota o la disponibilidad de personal antes de la asignación de tareas.</text:span></text:p>
      <text:p text:style-name="P1"><text:span text:style-name="T2">[ ] Generar Informe Mensual de Cumplimiento: Compila todas las entradas de datos del período para crear los informes regulatorios necesarios.</text:span></text:p>
      <text:p text:style-name="P1"><text:span text:style-name="T2">[ ] Calcular Costo por Tonelada: Calcula la eficiencia del costo operativo utilizando los datos de peso/volumen recopilados.</text:span></text:p>
      <text:p text:style-name="P1"><text:span text:style-name="T2">[ ] Actualizar historial de servicio: Agrega los detalles del servicio completado de nuevo al registro maestro del cliente/ubic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8.096000000</meta:creation-date>
    <dc:date>2026-06-28T12:46:48.096000000</dc:date>
    <meta:document-statistic meta:table-count="0" meta:image-count="0" meta:object-count="0" meta:page-count="1" meta:paragraph-count="20" meta:word-count="350" meta:character-count="2447" meta:non-whitespace-character-count="2117"/>
    <meta:generator>LibreOffice/24.2.7.2$Linux_X86_64 LibreOffice_project/420$Build-2</meta:generator>
  </office:meta>
</office:document-meta>
</file>