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ATION DU FLUX DE GESTION DES DÉCHETS : GUIDE DE PROCESSUS NUMÉRIQUE POUR LES SOLUTIONS MODERNES DE DÉCHE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er une demande de collecte des déchets: Crée la tâche initiale lorsque le ramassage des déchets est programmé ou requis.</text:span></text:p>
      <text:p text:style-name="P1"><text:span text:style-name="T2">[ ] Récupérer les détails de l'emplacement: Récupère les informations de site nécessaires (GPS, adresse) du modèle de données de localisation.</text:span></text:p>
      <text:p text:style-name="P1"><text:span text:style-name="T2">[ ] Récupérer l'inventaire des types de déchets: Récupère les données existantes sur les flux de déchets (par ex., quantités de recyclage, matières dangereuses) du registre des actifs.</text:span></text:p>
      <text:p text:style-name="P1"><text:span text:style-name="T2">[ ] Attribuer une tâche de collecte à l'équipe: Attribue automatiquement la tâche de service au membre de l'équipe assigné en fonction de l'optimisation de l'itinéraire.</text:span></text:p>
      <text:p text:style-name="P1"><text:span text:style-name="T2">[ ] Confirmation de mise à jour de la collection: Enregistrer le statut et la date réels d'achèvement du service de ramassage des déchets.</text:span></text:p>
      <text:p text:style-name="P1"><text:span text:style-name="T2">[ ] Générer le manifeste/billet: Crée un enregistrement manifeste numérique détaillant le volume et le type des déchets collectés.</text:span></text:p>
      <text:p text:style-name="P1"><text:span text:style-name="T2">[ ] Calculer le volume/poids des déchets: Exécute des formules pour calculer le poids ou le volume total collecté à partir des entrées enregistrées.</text:span></text:p>
      <text:p text:style-name="P1"><text:span text:style-name="T2">[ ] Envoyer le rapport récapitulatif quotidien des collections: Envoie automatiquement un rapport récapitulatif des activités de collecte de la journée au superviseur.</text:span></text:p>
      <text:p text:style-name="P1"><text:span text:style-name="T2">[ ] Alerte de collecte échouée: Envoie une alerte SMS immédiate au responsable si la tâche de collecte échoue ou est retardée.</text:span></text:p>
      <text:p text:style-name="P1"><text:span text:style-name="T2">[ ] Registre d'élimination des déchets dangereux: Crée un enregistrement spécifique pour la documentation d'élimination des déchets réglementés.</text:span></text:p>
      <text:p text:style-name="P1"><text:span text:style-name="T2">[ ] Vérifier la disponibilité des ressources: Vérifiez la capacité actuelle de la flotte ou la disponibilité du personnel avant d'assigner une tâche.</text:span></text:p>
      <text:p text:style-name="P1"><text:span text:style-name="T2">[ ] Générer le rapport de conformité mensuel: Compile toutes les données pour la période afin de créer les rapports réglementaires nécessaires.</text:span></text:p>
      <text:p text:style-name="P1"><text:span text:style-name="T2">[ ] Calculer le coût par tonne de fret: Calcule l'efficience des coûts opérationnels en utilisant les données de poids/volume collectées.</text:span></text:p>
      <text:p text:style-name="P1"><text:span text:style-name="T2">[ ] Mettre à jour l'historique de service: Ajoute les détails de service complétés au dossier client/site princip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optimization-digital-process-guide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48.020000000</meta:creation-date>
    <dc:date>2026-06-28T12:55:48.020000000</dc:date>
    <meta:document-statistic meta:table-count="0" meta:image-count="0" meta:object-count="0" meta:page-count="1" meta:paragraph-count="20" meta:word-count="361" meta:character-count="2515" meta:non-whitespace-character-count="2174"/>
    <meta:generator>LibreOffice/24.2.7.2$Linux_X86_64 LibreOffice_project/420$Build-2</meta:generator>
  </office:meta>
</office:document-meta>
</file>