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TYMALIZACJA PRZEPŁYWU PRACY ZARZĄDZANIA ODPADAMI: CYFROWY PRZEWODNIK PO NOWOCZESNYCH ROZWIĄZANIACH DLA ODPADÓ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cjuj zapotrzebowanie na odbiór odpadów: Tworzy pierwotne zadanie, gdy zaplanowany lub wymagany jest odbiór odpadów.</text:span></text:p>
      <text:p text:style-name="P1"><text:span text:style-name="T2">[ ] Pobierz szczegóły lokalizacji: Pobiera niezbędne informacje o lokalizacji (GPS, adres) z modelu danych lokalizacyjnych.</text:span></text:p>
      <text:p text:style-name="P1"><text:span text:style-name="T2">[ ] Pobierz inwentaryzację typu odpadów: Zbiera dane istniejących strumieni odpadów (np. ilości recyklingu, materiały niebezpieczne) z rejestru zasobów.</text:span></text:p>
      <text:p text:style-name="P1"><text:span text:style-name="T2">[ ] Przypisz zadanie z kolekcji załogi: Automatycznie przydziela zadanie serwisowe członkowi załogi na podstawie optymalizacji trasy.</text:span></text:p>
      <text:p text:style-name="P1"><text:span text:style-name="T2">[ ] Aktualizacja Potwierdzenia Kolekcji: Zapisuje rzeczywisty status ukończenia usługi i datę odbioru odpadów.</text:span></text:p>
      <text:p text:style-name="P1"><text:span text:style-name="T2">[ ] Wygeneruj manifest/bilet: Tworzy cyfrowy zapis manifestu szczegółowo opisujący zebrany objętość i rodzaj odpadów.</text:span></text:p>
      <text:p text:style-name="P1"><text:span text:style-name="T2">[ ] Obliczanie objętości/wagi odpadów: Wykonuje formuły w celu obliczenia całkowitej zebranej wagi lub objętości z zapisanych wpisów.</text:span></text:p>
      <text:p text:style-name="P1"><text:span text:style-name="T2">[ ] Wyślij dzisiejszy raport podsumowujący zbiory: Automatycznie wysyła podwykonawcy raport podsumowujący dzisiejsze działania zbiórkowe.</text:span></text:p>
      <text:p text:style-name="P1"><text:span text:style-name="T2">[ ] Błąd zbierania danych: Wysyła natychmiastowy alert SMS do menedżera, jeśli zadanie zlecenia nie powiedzie się lub zostanie opóźnione.</text:span></text:p>
      <text:p text:style-name="P1"><text:span text:style-name="T2">[ ] Rejestr utylizacji odpadów niebezpiecznych: Tworzy dedykowany rekord dla dokumentacji utylizacji odpadów regulowanych.</text:span></text:p>
      <text:p text:style-name="P1"><text:span text:style-name="T2">[ ] Sprawdź dostępność zasobów: Sprawdzić aktualną przepustowość floty lub dostępność personelu przed przydziałem zadania.</text:span></text:p>
      <text:p text:style-name="P1"><text:span text:style-name="T2">[ ] Generuj miesięczny raport zgodności: Kompiluje wszystkie wpisy danych za okres w celu sporządzenia niezbędnych raportów regulacyjnych.</text:span></text:p>
      <text:p text:style-name="P1"><text:span text:style-name="T2">[ ] Oblicz koszt za tonę: Oblicza efektywność kosztową operacyjną na podstawie zebranych danych wagowo-objętościowych.</text:span></text:p>
      <text:p text:style-name="P1"><text:span text:style-name="T2">[ ] Aktualizuj historię serwisową: Dodaje uzupełnione szczegóły usługi z powrotem do głównego rekordu klienta/lokalizacji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waste-management-workflow-optimization-digital-process-guide-for-modern-waste-solu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4:30.626000000</meta:creation-date>
    <dc:date>2026-06-28T13:04:30.626000000</dc:date>
    <meta:document-statistic meta:table-count="0" meta:image-count="0" meta:object-count="0" meta:page-count="1" meta:paragraph-count="20" meta:word-count="272" meta:character-count="2278" meta:non-whitespace-character-count="2026"/>
    <meta:generator>LibreOffice/24.2.7.2$Linux_X86_64 LibreOffice_project/420$Build-2</meta:generator>
  </office:meta>
</office:document-meta>
</file>