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STE MANAGEMENT WORKFLOW OPTIMIZATION: DIGITAL PROCESS GUIDE FOR MODERN WASTE SOLUTION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te Waste Collection Request: Creates the initial task when waste pickup is scheduled or required.</text:span></text:p>
      <text:p text:style-name="P1"><text:span text:style-name="T2">[ ] Retrieve Location Details: Fetches necessary site information (GPS, address) from the location data model.</text:span></text:p>
      <text:p text:style-name="P1"><text:span text:style-name="T2">[ ] Retrieve Waste Type Inventory: Gathers existing waste stream data (e.g., recycling amounts, hazardous materials) from the asset register.</text:span></text:p>
      <text:p text:style-name="P1"><text:span text:style-name="T2">[ ] Assign Collection Task to Crew: Automatically assigns the service task to the assigned crew member based on route optimization.</text:span></text:p>
      <text:p text:style-name="P1"><text:span text:style-name="T2">[ ] Update Collection Confirmation: Records the actual service completion status and date for the waste pickup.</text:span></text:p>
      <text:p text:style-name="P1"><text:span text:style-name="T2">[ ] Generate Manifest/Ticket: Creates a digital manifest record detailing the collected waste volume and type.</text:span></text:p>
      <text:p text:style-name="P1"><text:span text:style-name="T2">[ ] Calculate Waste Volume/Weight: Executes formulas to calculate total collected weight or volume from logged entries.</text:span></text:p>
      <text:p text:style-name="P1"><text:span text:style-name="T2">[ ] Send Daily Collection Summary Report: Automatically emails a summary report of the day's collection activities to the supervisor.</text:span></text:p>
      <text:p text:style-name="P1"><text:span text:style-name="T2">[ ] Alert Failed Collection: Sends immediate SMS alert to manager if the collection task fails or is delayed.</text:span></text:p>
      <text:p text:style-name="P1"><text:span text:style-name="T2">[ ] Log Hazardous Waste Disposal Record: Creates a specific record for regulated waste disposal documentation.</text:span></text:p>
      <text:p text:style-name="P1"><text:span text:style-name="T2">[ ] Check Resource Availability: Checks current fleet capacity or personnel availability before task assignment.</text:span></text:p>
      <text:p text:style-name="P1"><text:span text:style-name="T2">[ ] Generate Monthly Compliance Report: Compiles all data entries for the period to create necessary regulatory reports.</text:span></text:p>
      <text:p text:style-name="P1"><text:span text:style-name="T2">[ ] Calculate Cost-per-Tonage: Calculates operational cost efficiency using gathered weight/volume data.</text:span></text:p>
      <text:p text:style-name="P1"><text:span text:style-name="T2">[ ] Update Service History: Adds the completed service details back to the master client/location recor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workflow-optimization-digital-process-guide-for-modern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10.923000000</meta:creation-date>
    <dc:date>2026-06-28T11:51:10.923000000</dc:date>
    <meta:document-statistic meta:table-count="0" meta:image-count="0" meta:object-count="0" meta:page-count="1" meta:paragraph-count="20" meta:word-count="283" meta:character-count="2090" meta:non-whitespace-character-count="1827"/>
    <meta:generator>LibreOffice/24.2.7.2$Linux_X86_64 LibreOffice_project/420$Build-2</meta:generator>
  </office:meta>
</office:document-meta>
</file>