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НА ДЕКЛАРИРАНЕ НА ОТПАДЪЦИ: ЦИФРОННА ДОКУМЕНТАЦИЯ ЗА СПАЗВАНЕ НА НОРМАТИВНИТЕ ИЗИСКВАНИЯ ПРИ УПРАВЛЕНИЕ НА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ете подробности за събиране на отпадъци: Извлича цялата необходима информация за работа по събиране на боклук (напр. идентификатор на клиента, местоположение, тип отпадъци).</text:span></text:p>
      <text:p text:style-name="P1"><text:span text:style-name="T2">[ ] Назнач задача за износ на отпадъци: Създава задача за назначените член на екипа за боклука, за да изпълни събирането.</text:span></text:p>
      <text:p text:style-name="P1"><text:span text:style-name="T2">[ ] Актуализирайте количествата от отпадъци: Позволява на полевия персонал да въведе реални данни за тегло/обем за различни потоци от отпадъци на място.</text:span></text:p>
      <text:p text:style-name="P1"><text:span text:style-name="T2">[ ] Изчислете общото тегло на отпадъците: Агрегатите въвеждат тегла, за да определят общото количество отпадъци за работата.</text:span></text:p>
      <text:p text:style-name="P1"><text:span text:style-name="T2">[ ] Генериране на запис за отпадъчна декларация: Създава официалния електронен манифест документ, описващ преместването на отпадъците.</text:span></text:p>
      <text:p text:style-name="P1"><text:span text:style-name="T2">[ ] Уведомете Клиента за Създаването на Канистра: Автоматично насрочва следваща задача или изпраща уведомителен сигнал на клиента.</text:span></text:p>
      <text:p text:style-name="P1"><text:span text:style-name="T2">[ ] Изпратете имейл с потвърждение на манифест: Изпратете финалния, съответен емитент на отпадъци на клиента и съответните заинтересовани страни.</text:span></text:p>
      <text:p text:style-name="P1"><text:span text:style-name="T2">[ ] Обновете статуса на работата на Завършено: Отбелязвайте целият процес на събиране и документиране на отпадъците като завършен.</text:span></text:p>
      <text:p text:style-name="P1"><text:span text:style-name="T2">[ ] Генериране на Семестен Отчет за Отпадъци: Събира данни за докладване на темповете на отклонение на отпадъци и тенденциите в обема.</text:span></text:p>
      <text:p text:style-name="P1"><text:span text:style-name="T2">[ ] Валидирайте необходимите данни на клиента: Уверява се, че всички задължителни полета (Site ID, Client Name, Permits) са попълнени, преди да продълж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ifesting-workflow-digital-documentation-for-waste-management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38.077000000</meta:creation-date>
    <dc:date>2026-06-28T13:12:38.077000000</dc:date>
    <meta:document-statistic meta:table-count="0" meta:image-count="0" meta:object-count="0" meta:page-count="1" meta:paragraph-count="16" meta:word-count="255" meta:character-count="1908" meta:non-whitespace-character-count="1669"/>
    <meta:generator>LibreOffice/24.2.7.2$Linux_X86_64 LibreOffice_project/420$Build-2</meta:generator>
  </office:meta>
</office:document-meta>
</file>