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MANIFESTIERUNGS-WORKFLOW: DIGITALE DOKUMENTATION FÜR DIE EINHALTUNG VON ABFALLMANAGEMENT-VORSCHRIFT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abfuhr-Details erhalten: Ruft alle notwendigen Informationen für den Abfallentsorgungsauftrag ab (z. B. Kunden-ID, Standort, Abfallart).</text:span></text:p>
      <text:p text:style-name="P1"><text:span text:style-name="T2">[ ] Abfallabholauftrag zuweisen: Erstellt eine Aufgabe für das zugewiesene Müllentsorgungsteam-Mitglied, um die Abholung durchzuführen.</text:span></text:p>
      <text:p text:style-name="P1"><text:span text:style-name="T2">[ ] Abfallmengen aktualisieren: Ermöglicht es dem Außendienstpersonal, tatsächliche Gewicht-/Volumendaten für verschiedene Abfallströme vor Ort einzugeben.</text:span></text:p>
      <text:p text:style-name="P1"><text:span text:style-name="T2">[ ] Gesamtrostgewicht berechnen: Die Aggregaten geben die Gewichte ein, um die gesamte Abfallmenge für den Auftrag zu ermitteln.</text:span></text:p>
      <text:p text:style-name="P1"><text:span text:style-name="T2">[ ] Abfallnachweis erstellen: Erstellt das offizielle elektronische Manifestdokument, das die Abfallübertragung detailliert darstellt.</text:span></text:p>
      <text:p text:style-name="P1"><text:span text:style-name="T2">[ ] Kunde über Manifesterstellung informieren: Planen automatisch eine Nachfassaufgabe oder senden eine Bestätigungsbenachrichtigung an den Kunden.</text:span></text:p>
      <text:p text:style-name="P1"><text:span text:style-name="T2">[ ] Send Manifest Bestätigungs-E-Mail: Senden Sie die endgültige, konforme Abfallerklärung per E-Mail an den Kunden und die relevanten Interessengruppen.</text:span></text:p>
      <text:p text:style-name="P1"><text:span text:style-name="T2">[ ] Job-Status auf „Abgeschlossen“ aktualisieren: Markiert den gesamten Abfallsammlungs- und Dokumentationsprozess als abgeschlossen.</text:span></text:p>
      <text:p text:style-name="P1"><text:span text:style-name="T2">[ ] Wöchentlichen Abfall-Metriken-Bericht erstellen: Erstellt Datenmeldungen zur Berichterstattung über Abfallvermeidungsraten und Volumenentwicklungen.</text:span></text:p>
      <text:p text:style-name="P1"><text:span text:style-name="T2">[ ] Erforderliche Kundendaten validieren: Stellt sicher, dass alle Pflichtfelder (Site ID, Client Name, Permits) verfügbar sind, bevor fortgefahren wi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ifesting-workflow-digital-documentation-for-waste-manage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9.349000000</meta:creation-date>
    <dc:date>2026-06-28T12:36:39.349000000</dc:date>
    <meta:document-statistic meta:table-count="0" meta:image-count="0" meta:object-count="0" meta:page-count="1" meta:paragraph-count="16" meta:word-count="205" meta:character-count="1914" meta:non-whitespace-character-count="1725"/>
    <meta:generator>LibreOffice/24.2.7.2$Linux_X86_64 LibreOffice_project/420$Build-2</meta:generator>
  </office:meta>
</office:document-meta>
</file>