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MANIFIESTOS DE RESIDUOS: DOCUMENTACIÓN DIGITAL PARA EL CUMPLIMIENTO DE LA GESTIÓN DE RESIDU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er detalles de recogida de residuos: Recupera toda la información necesaria para la recogida de residuos (p. ej., ID del cliente, ubicación, tipo de residuo).</text:span></text:p>
      <text:p text:style-name="P1"><text:span text:style-name="T2">[ ] Asignar tarea de recogida de residuos: Crea una tarea para que el miembro asignado del equipo de residuos ejecute la recogida.</text:span></text:p>
      <text:p text:style-name="P1"><text:span text:style-name="T2">[ ] Actualizar cantidades de residuos generados: Permite al personal de campo introducir los datos reales de peso/volumen de diferentes flujos de residuos en el sitio.</text:span></text:p>
      <text:p text:style-name="P1"><text:span text:style-name="T2">[ ] Calcular Peso Total de Desperdicio: Agrega los pesos introducidos para determinar la cantidad total de desperdicio del trabajo.</text:span></text:p>
      <text:p text:style-name="P1"><text:span text:style-name="T2">[ ] Generar registro de manifiesto de residuos: Crea el documento de manifiesto electrónico oficial que detalla la transferencia de residuos.</text:span></text:p>
      <text:p text:style-name="P1"><text:span text:style-name="T2">[ ] Notificar al Cliente sobre la Creación del Manifiesto: Programa automáticamente una tarea de seguimiento o envía una notificación de confirmación al cliente.</text:span></text:p>
      <text:p text:style-name="P1"><text:span text:style-name="T2">[ ] Enviar correo electrónico de confirmación de manifiesto: Enviar el manifiesto de residuos final y conforme al cliente y a las partes interesadas pertinentes.</text:span></text:p>
      <text:p text:style-name="P1"><text:span text:style-name="T2">[ ] Actualizar el estado del trabajo a completado: Marcar todo el proceso de recolección y documentación de residuos como terminado.</text:span></text:p>
      <text:p text:style-name="P1"><text:span text:style-name="T2">[ ] Generar Informe Semanal de Métricas de Residuos: Compila las entradas de datos para informar sobre las tasas y tendencias de volumen de desvío de residuos.</text:span></text:p>
      <text:p text:style-name="P1"><text:span text:style-name="T2">[ ] Validar datos obligatorios del cliente: Asegura que todos los campos obligatorios (ID del sitio, Nombre del cliente, Permisos) estén disponibles antes de continuar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waste-manifesting-workflow-digital-documentation-for-waste-management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58.146000000</meta:creation-date>
    <dc:date>2026-06-28T12:46:58.146000000</dc:date>
    <meta:document-statistic meta:table-count="0" meta:image-count="0" meta:object-count="0" meta:page-count="1" meta:paragraph-count="16" meta:word-count="288" meta:character-count="2003" meta:non-whitespace-character-count="1731"/>
    <meta:generator>LibreOffice/24.2.7.2$Linux_X86_64 LibreOffice_project/420$Build-2</meta:generator>
  </office:meta>
</office:document-meta>
</file>