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MANIFESTE DE DÉCHETS : DOCUMENTATION NUMÉRIQUE POUR LA CONFORMITÉ EN GESTION DES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e la collecte des déchets: Récupère toutes les informations nécessaires pour l'intervention de collecte des déchets (par ex. : identifiant client, localisation, type de déchet).</text:span></text:p>
      <text:p text:style-name="P1"><text:span text:style-name="T2">[ ] Attribuer la tâche de collecte des déchets: Crée une tâche pour le membre de l'équipe de gestion des déchets désigné afin d'exécuter l'enlèvement.</text:span></text:p>
      <text:p text:style-name="P1"><text:span text:style-name="T2">[ ] Mettre à jour les quantités de déchets générés: Permet au personnel de terrain de saisir le poids/volume réel pour différents flux de déchets sur le site.</text:span></text:p>
      <text:p text:style-name="P1"><text:span text:style-name="T2">[ ] Calculer le poids total des déchets: Les agrégats ont entré les poids pour déterminer la quantité totale de déchets pour le chantier.</text:span></text:p>
      <text:p text:style-name="P1"><text:span text:style-name="T2">[ ] Générer l'enregistrement du bordereau de déchets: Crée le manifeste électronique officiel détaillant le transfert de déchets.</text:span></text:p>
      <text:p text:style-name="P1"><text:span text:style-name="T2">[ ] Notifier le client de la création du manifeste: Programmer automatiquement une tâche de suivi ou envoyer une notification de confirmation au client.</text:span></text:p>
      <text:p text:style-name="P1"><text:span text:style-name="T2">[ ] Envoyer l'e-mail de confirmation du manifeste: Envoyez le bordereau de déchets final et conforme au client et aux parties prenantes concernées.</text:span></text:p>
      <text:p text:style-name="P1"><text:span text:style-name="T2">[ ] Mettre à jour le statut de l'emploi à terminé: Marquer le processus complet de collecte et de documentation des déchets comme terminé.</text:span></text:p>
      <text:p text:style-name="P1"><text:span text:style-name="T2">[ ] Générer un rapport de métriques de déchets hebdomadaires: Compile les données d'entrées pour le rapport sur les taux de détournement des déchets et les tendances de volume.</text:span></text:p>
      <text:p text:style-name="P1"><text:span text:style-name="T2">[ ] Valider les données client requises: Assure la disponibilité de tous les champs obligatoires (ID du site, Nom du client, Permis) avant de continu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ifesting-workflow-digital-documentation-for-waste-manage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8.018000000</meta:creation-date>
    <dc:date>2026-06-28T12:55:58.018000000</dc:date>
    <meta:document-statistic meta:table-count="0" meta:image-count="0" meta:object-count="0" meta:page-count="1" meta:paragraph-count="16" meta:word-count="297" meta:character-count="2010" meta:non-whitespace-character-count="1729"/>
    <meta:generator>LibreOffice/24.2.7.2$Linux_X86_64 LibreOffice_project/420$Build-2</meta:generator>
  </office:meta>
</office:document-meta>
</file>